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9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Toezegging gedaan tijdens het commissiedebat Raad Buitenlandse Zaken van 13 oktober over de vermeende oorlogsmisdrijven door Azerbeidzjan en de positie van onze buurlanden - 21501-02-2553</text:p>
            <text:p text:style-name="handelingen_al">minister van Buitenlandse Zaken, W.B. Hoekstra - 23 november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annoteerde agenda voor de Raad Buitenlandse Zaken Ontwikkelingssamenwerking van 28 november 2022 - 21501-04-253</text:p>
            <text:p text:style-name="handelingen_al">minister voor Buitenlandse Handel en Ontwikkelingssamenwerking, E.N.A.J. Schreinemacher - 18 november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Antwoorden op vragen commissie over het fiche: Verordening verbod producten gemaakt met dwangarbeid (Kamerstuk 22112-3537) - 22112-3554</text:p>
            <text:p text:style-name="handelingen_al">minister voor Buitenlandse Handel en Ontwikkelingssamenwerking, E.N.A.J. Schreinemacher - 22 november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ntwoorden op vragen commissie over het fiche: Verordening Cyber Resilience Act (CRA) - 22112-3555</text:p>
            <text:p text:style-name="handelingen_al">minister van Economische Zaken en Klimaat, M.A.M. Adriaansens - 28 november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Commissievoorstel Raadsaanbeveling gecoördineerde EU-aanpak verhogen weerbaarheid van vitale infrastructuur - 22112-3556</text:p>
            <text:p text:style-name="handelingen_al">minister van Justitie en Veiligheid, D. Yeşilgöz-Zegerius - 28 november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Actuele situatie in Iran - 23432-493</text:p>
            <text:p text:style-name="handelingen_al">minister van Buitenlandse Zaken, W.B. Hoekstra - 23 november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Kennisgeving ontwerpbekendmakingsbesluit veiling landelijke radiovergunningen - 24095-571</text:p>
            <text:p text:style-name="handelingen_al">minister van Economische Zaken en Klimaat, M.A.M. Adriaansens - 28 november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eactie op het verzoek van het lid Omtzigt, gedaan tijdens de regeling van werkzaamheden van 15 november 2022, over voedselhulp in Nederland - 24515-656</text:p>
            <text:p text:style-name="handelingen_al">minister voor Armoedebeleid, Participatie en Pensioenen, C.J. Schouten - 29 november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Appreciatie gewijzigde motie van de leden Hijink en Westerveld over de NZa verzoeken waar nodig opvolging te geven aan het AP-advies voordat gestart wordt met dataverzameling in het kader van de doorontwikkeling van de zorgvraagtypering in de ggz (Kamerstuk 25424-642) - 25424-643</text:p>
            <text:p text:style-name="handelingen_al">minister voor Langdurige Zorg en Sport, C. Helder - 29 november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Verwachtingen biodiversiteitsconferentie COP15 - 26407-145</text:p>
            <text:p text:style-name="handelingen_al">minister voor Natuur en Stikstof, Ch. van der Wal-Zeggelink - 28 november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Uitvoering van diverse toezeggingen op het terrein van de bouwregelgeving - 28325-245</text:p>
            <text:p text:style-name="handelingen_al">minister voor Volkshuisvesting en Ruimtelijke Ordening, H.M. de Jonge - 30 november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ntwoorden op vragen commissie over hoofdlijnen modernisering strafbaarstelling mensenhandel (Kamerstuk 28638-210) - 28638-213</text:p>
            <text:p text:style-name="handelingen_al">staatssecretaris van Justitie en Veiligheid, E. van der Burg - 04 november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Stand van zaken integrale aanpak personeelstekort NS - 29984-1076</text:p>
            <text:p text:style-name="handelingen_al">staatssecretaris van Infrastructuur en Waterstaat, V.L.W.A. Heijnen - 30 november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Toezegging externe evaluatie RIVM - 30252-76</text:p>
            <text:p text:style-name="handelingen_al">minister voor Natuur en Stikstof, Ch. van der Wal-Zeggelink - 28 november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Toekomst landbouw - 30252-77</text:p>
            <text:p text:style-name="handelingen_al">minister van Landbouw, Natuur en Voedselkwaliteit, P. Adema - 25 november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Kabinetsreactie versterkte gedragscode tegen desinformatie - 30821-169</text:p>
            <text:p text:style-name="handelingen_al">staatssecretaris van Binnenlandse Zaken en Koninkrijksrelaties, A.C. van Huffelen - 29 november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Diverse onderwerpen op het terrein van digitalisering en voertuigtoelating - 31305-375</text:p>
            <text:p text:style-name="handelingen_al">minister van Infrastructuur en Waterstaat, M.G.J. Harbers - 29 november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Rapport van de Gezondheidsraad: Evaluatie van het algoritme van Nutri-Score - 31532-277</text:p>
            <text:p text:style-name="handelingen_al">staatssecretaris van Volksgezondheid, Welzijn en Sport, M. van Ooijen - 29 november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Geannoteerde agenda JBZ-Raad 8 en 9 december - 32317-790</text:p>
            <text:p text:style-name="handelingen_al">minister van Justitie en Veiligheid, D. Yeşilgöz-Zegerius - 28 november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Appreciatie van de motie van het lid Beckerman c.s. over alles op alles zetten om de schadeloosstelling voor de wateroverlast in Limburg en Noord-Brabant nog dit kalenderjaar af te ronden (Kamerstuk 36200-XII-17) - 32698-73</text:p>
            <text:p text:style-name="handelingen_al">minister van Infrastructuur en Waterstaat, M.G.J. Harbers - 29 november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Appreciatie tussenrapportage van het Expertteam Energiesysteem 2050 - 32813-1122</text:p>
            <text:p text:style-name="handelingen_al">minister voor Klimaat en Energie, R.A.A. Jetten - 25 november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Verschillen in de schadeafhandeling en versterkingsopgave als gevolg van de gaswinning in Groningen - 33529-1085</text:p>
            <text:p text:style-name="handelingen_al">staatssecretaris van Economische Zaken en Klimaat, J.A. Vijlbrief - 24 november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Stand van zaken Participatiewet in balans - 34352-260</text:p>
            <text:p text:style-name="handelingen_al">minister voor Armoedebeleid, Participatie en Pensioenen, C.J. Schouten - 28 november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Reactie op de motie van de leden Palland en Ceder over onderzoek naar een verdere vereenvoudiging van loonwaardemeting (Kamerstuk 34352-243) - 34352-261</text:p>
            <text:p text:style-name="handelingen_al">minister voor Armoedebeleid, Participatie en Pensioenen, C.J. Schouten - 29 november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Voorstel voor besluit van het Gemengd Comité onder de Brede Economische en Handelsovereenkomst (CETA) - 35154-31</text:p>
            <text:p text:style-name="handelingen_al">minister voor Buitenlandse Handel en Ontwikkelingssamenwerking, E.N.A.J. Schreinemacher - 28 november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Beantwoording vragen van de rapporteurs over de ontwerpbegroting van het ministerie van Sociale Zaken en Werkgelegenheid voor het jaar 2023 - 36200-XV-23</text:p>
            <text:p text:style-name="handelingen_al">minister van Sociale Zaken en Werkgelegenheid, C.E.G. van Gennip - 29 november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Instelling baten-lastenagentschap RBL - 36258-1</text:p>
            <text:p text:style-name="handelingen_al">minister van Binnenlandse Zaken en Koninkrijksrelaties, H.G.J. Bruins Slot - 29 november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0-1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1-24</meta:user-defined>
    <meta:user-defined meta:name="DCTERMS.W3CDTF/DCTERMS.issued">2022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1</meta:user-defined>
    <meta:user-defined meta:name="OVERHEIDop.handelingenItemNummer">19</meta:user-defined>
    <meta:user-defined meta:name="OVERHEIDop.publicationIssue">3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