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Tijdige inwerkingtreding van het wetsvoorstel inzake het schrappen van geborgde zetels voor bedrijven in waterschapsbesturen</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tijdige inwerkingtreding van het wetsvoorstel inzake het schrappen van geborgde zetels voor bedrijven in waterschapsbestu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omet c.s. over inwerkingtreding van het wetsvoorstel nog voor de aankomende waterschapsverkiezingen (<text:a xlink:href="kst-35608-18" xlink:type="simple">35608</text:a>, nr. <text:a xlink:href="kst-35608-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Van der Plas verzoekt om een hoofdelijke stemming over deze motie. Dat gaan we do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romet c.s. (<text:a xlink:href="kst-35608-18" xlink:type="simple">35608</text:a>, nr. <text:a xlink:href="kst-35608-18" xlink:type="simple">1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Den Haan, Hammelburg, Helder, Hijink, De Hoop, Léon de Jong, Romke de Jong, Kat, Kathmann, Van Kent, Klaver, Koekkoek, Kops, Kröger, Kuiken, Kwint, Van der Laan, Van der Lee, Leijten, Maatoug, Madlener, Maeijer, Marijnissen, Markuszower, Van Meenen, Mohandis, Edgar Mulder, Mutluer, Nijboer, Van Nispen, Paternotte, Paulusma, Podt, Van Raan, Raemakers, De Roon, Sahla, Segers, Sylvana Simons, Sjoerdsma, Sneller, Thijssen, Wassenberg, Van der Werf, Westerveld, Van Weyenberg, Wilders, Agema, Akerboom, Alkaya, Van Baarle, Beckerman, Beertema, Belhaj, Bergkamp, Van Beukering-Huijbregts, Bikker, Martin Bosma, Bouchallikh, Boucke, Boulakjar, Bromet, Bushoff, Ceder, Dassen, Dekker-Abdulaziz, Tony van Dijck, Jasper van Dijk, Ellemeet, Van Esch, Fritsma, Van Ginneken, De Graaf, Van der Graaf, Graus, Grinwis, Tjeerd de Groot en Gündoğan.</text:p>
            <text:p text:style-name="handelingen_al-groep_bottom"/>
          </text:section>
          <text:section text:name="al-groep_id1-2-1-7-2" text:style-name="handelingen_al-groep">
            <text:p text:style-name="handelingen_al">Tegen stemmen de leden: Van Haga, Haverkort, Rudmer Heerema, Pieter Heerma, Heinen, Hermans, Van den Hil, Van Houwelingen, Idsinga, Jansen, Kamminga, Klink, Koerhuis, De Kort, Kuik, Van Meijeren, Michon-Derkzen, Minhas, Van der Molen, Agnes Mulder, Omtzigt, Palland, Paul, Peters, Van der Plas, Pouw-Verweij, Rahimi, Rajkowski, Chris Simons, Smals, Van der Staaij, Stoffer, Van Strien, Strolenberg, Tielen, Valstar, Verkuijlen, Werner, Van Wijngaarden, Van der Woude, Aartsen, Amhaouch, Baudet, Becker, Van den Berg, Bevers, Bisschop, Bontenbal, Boswijk, Brekelmans, Dekker, Inge van Dijk, El Yassini, Ellian, Ephraim, Eppink, Erkens, Geurts en Grevink.</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78 stemmen voor en 59 stemmen tegen is aangenomen.</text:p>
            <text:p text:style-name="handelingen_al-groep_bottom"/>
          </text:section>
          <text:section text:name="al-groep_id1-2-1-7-4"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k, dank, dank. De heer Omtzig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Voorzitter. Bij de stemmingen onder punt 3 is de motie aangenomen voor een verhaalmogelijkheid als adequate publiekrechtelijke rechtsbescherming (36202, nr. 126). Oftewel, als je het er niet mee eens bent dat je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acht. Voordat u verdergaat, vraag ik even om stilte. Ja, gaat u verder, meneer Omtzig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Dat houdt in dat je, als je het er niet mee eens bent dat je het energieplafond niet krijgt, op een fatsoenlijke manier ergens in bezwaar en beroep kunt. Die motie is aangenomen. Ik zou graag binnen een week willen weten hoe de regering dat voor deze en de volgende wet uitvoer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Prima. Dat gaan we doorgeleiden naar het kabinet. Daarmee zijn we aan het einde gekomen van de stemmin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13</meta:user-defined>
    <meta:user-defined meta:name="DC.title">Stemming motie Tijdige inwerkingtreding van het wetsvoorstel inzake het schrappen van geborgde zetels voor bedrijven in waterschapsbestu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18</meta:user-defined>
    <meta:user-defined meta:name="OVERHEID.TaxonomieBeleidsagenda/OVERHEID.category">Bestuur | Waterschappen</meta:user-defined>
    <meta:user-defined meta:name="DCTERMS.W3CDTF/OVERHEIDop.datumVergadering">2022-12-01</meta:user-defined>
    <meta:user-defined meta:name="OVERHEIDop.handelingenItemNummer">13</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