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Pakket Belastingplan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enkele belastingwetten en enige andere wetten (Belastingplan 2023) en de overige wetsvoorstellen uit het Pakket Belastingplan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een verhaalmogelijkheid als adequate publiekrechtelijke rechtsbescherming (<text:a xlink:href="kst-36202-126" xlink:type="simple">36202</text:a>, nr. <text:a xlink:href="kst-36202-126" xlink:type="simple">1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c.s. (<text:a xlink:href="kst-36202-126" xlink:type="simple">36202</text:a>, nr. <text:a xlink:href="kst-36202-126" xlink:type="simple">12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SGP, het CDA, BBB, JA21, de PVV, FVD en Groep Van Haga voor deze motie hebben gestemd en de leden van de fractie va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10</meta:user-defined>
    <meta:user-defined meta:name="DC.title">Stemming motie Pakket Belastingpla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2;126</meta:user-defined>
    <meta:user-defined meta:name="OVERHEID.TaxonomieBeleidsagenda/OVERHEID.category">Financiën | Belasting</meta:user-defined>
    <meta:user-defined meta:name="DCTERMS.W3CDTF/OVERHEIDop.datumVergadering">2022-12-01</meta:user-defined>
    <meta:user-defined meta:name="OVERHEIDop.handelingenItemNummer">10</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