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onderdag 22 sept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Agema, Alkaya, Amhaouch, Arib, Azarkan, Van Baarle,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hmann, Van Kent, Klaver, Klink, Knops, Koekkoek, Koerhuis, Kops, De Kort, Kröger, Kuik, Kuiken, Kuzu, Kwint, Van der Laan, Van der Lee, Leijten, Maatoug, Madlener, Maeijer, Marijnissen, Markuszower, Van Meenen, Van Meijeren, Michon-Derkzen, Minhas, Mohandis, Van der Molen, Agnes Mulder, Edgar Mulder, Mutluer, Nijboer, Van Nispen, Omtzigt, Ouwehand, Palland, Paternotte, Paul, Paulusma, Peters, Piri, Van der Plas, Podt, Pouw-Verweij, Raemakers, Rahimi, Rajkowski, Richardson, Sahla, Segers, Chris Simons, Sylvana Simons, Sjoerdsma, Smals, Sneller, Van der Staaij, Stoffer, Van Strien, Strolenberg, Teunissen, Thijssen, Tielen, Valstar, Verkuijlen, Vestering, Wassenberg, Van Weerdenburg,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Bruins Slot, minister van Binnenlandse Zaken en Koninkrijksrelaties, de heer Van der Burg, staatssecretaris van Justitie en Veiligheid, de heer Dijkgraaf, minister van Onderwijs, Cultuur en Wetenschap, mevrouw Van Gennip, minister van Sociale Zaken en Werkgelegenheid, de heer Harbers, minister van Infrastructuur en Waterstaat, mevrouw Heijnen, staatssecretaris van Infrastructuur en Waterstaat, mevrouw Helder, minister voor Langdurige Zorg en Sport, mevrouw Van Huffelen, staatssecretaris Koninkrijksrelaties en Digitalisering, de heer De Jonge, minister voor Volkshuisvesting en Ruimtelijke Ordening, mevrouw Kaag, minister van Financiën, de heer Kuipers, minister van Volksgezondheid, Welzijn en Sport, de heer Van der Maat, staatssecretaris van Defensie, mevrouw Ollongren, minister van Defensie, de heer Van Ooijen, staatssecretaris van Volksgezondheid, Welzijn en Sport, de heer Van Rij, staatssecretaris Fiscaliteit en Belastingdienst, de heer Rutte, minister-president, minister van Algemene Zaken, mevrouw Schouten, minister voor Armoedebeleid, Participatie en Pensioenen, minister van Landbouw, Natuur, en Voedselkwaliteit, mevrouw Uslu, staatssecretaris Cultuur en Media, de heer Vijlbrief, staatssecretaris Mijnbouw, mevrouw De Vries, staatssecretaris Toeslagen en Douane, mevrouw Van der Wal-Zeggelink, minister voor Natuur en Stikstof, de heer Weerwind, minister voor Rechtsbescherming,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2 sept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20</meta:user-defined>
    <meta:user-defined meta:name="DCTERMS.W3CDTF/DCTERMS.issued">2022-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2</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