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is d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dinsdag 6 december ook te stemmen ov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een verslag van de commissie voor de Verzoekschriften en de Burgerinitiatieven (36253, nr. 1);</text:p>
                </text:list-item>
                <text:list-item text:style-override="id1-2-1-4-2-3-1-2">
                  <text:number>-</text:number>
                  <text:p text:style-name="handelingen_al">de ingediende moties bij het notaoverleg over het MIRT en het wetgevingsoverleg Media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stel voor toe te voegen aan de agenda van de Kamer het tweeminutendebat Onderwijs aan vluchtelingen p.o./vo/mbo/h.o. (CD d.d. 30/11), met als eerste spreker het lid Westerveld van GroenLinks.</text:p>
              <text:p text:style-name="handelingen_al-groep_bottom"/>
            </text:section>
            <text:section text:name="al-groep_id1-2-1-4-2-5" text:style-name="handelingen_al-groep">
              <text:p text:style-name="handelingen_al">Ik deel aan de Kamer mede dat de Bouwbegeleidingscommissie tot haar voorzitter heeft gekozen de heer Aartsen. Gefeliciteerd! Wellicht klinkt er enige ironie in mijn stem, maar goed.</text:p>
              <text:p text:style-name="handelingen_al-groep_bottom"/>
            </text:section>
            <text:section text:name="al-groep_id1-2-1-4-2-6" text:style-name="handelingen_al-groep">
              <text:p text:style-name="handelingen_al">Het Presidium heeft de recessen tot en met het zomerreces 2024 vastgesteld. Deze zullen op de agenda van de Kamer worden vermeld. Weer een belangrijke doorbraak!</text:p>
              <text:p text:style-name="handelingen_al-groep_bottom"/>
            </text:section>
            <text:section text:name="al-groep_id1-2-1-4-2-7" text:style-name="handelingen_al-groep">
              <text:p text:style-name="handelingen_al">Op verzoek van de leden Geurts en Bouchallikh stel ik voor hun motie op stuk nr. 17 (35742) opnieuw aan te houd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9-5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3-01-23</meta:user-defined>
    <meta:user-defined meta:name="DCTERMS.W3CDTF/DCTERMS.issued">2022-1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30</meta:user-defined>
    <meta:user-defined meta:name="OVERHEIDop.handelingenItemNummer">5</meta:user-defined>
    <meta:user-defined meta:name="OVERHEIDop.publicationIssue">2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