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Begrotingsonderdeel Water</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Water van de begrotingen van Infrastructuur en Waterstaat en van het Deltafonds voo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dlener over in Brussel aandringen op soepelere regelgeving ten aanzien van waterkwaliteit en de bijbehorende doelen van de Kaderrichtlijn Water (<text:a xlink:href="kst-36200-XII-10" xlink:type="simple">36200-XII</text:a>, nr. <text:a xlink:href="kst-36200-XII-10" xlink:type="simple">10</text:a>);</text:p>
              </text:list-item>
              <text:list-item text:style-override="id1-2-1-3-3-1-2">
                <text:number>-</text:number>
                <text:p text:style-name="handelingen_al">de motie-Madlener over vervuiling uit andere landen meewegen bij de doelstelling van de Kaderrichtlijn Water (<text:a xlink:href="kst-36200-XII-11" xlink:type="simple">36200-XII</text:a>, nr. <text:a xlink:href="kst-36200-XII-11" xlink:type="simple">11</text:a>);</text:p>
              </text:list-item>
              <text:list-item text:style-override="id1-2-1-3-3-1-3">
                <text:number>-</text:number>
                <text:p text:style-name="handelingen_al">de motie-Madlener over onderzoeken hoe de waterkwaliteit van het Oostvoornse Meer kan worden verbeterd (<text:a xlink:href="kst-36200-XII-12" xlink:type="simple">36200-XII</text:a>, nr. <text:a xlink:href="kst-36200-XII-12" xlink:type="simple">12</text:a>);</text:p>
              </text:list-item>
              <text:list-item text:style-override="id1-2-1-3-3-1-4">
                <text:number>-</text:number>
                <text:p text:style-name="handelingen_al">de motie-Minhas/Grinwis over inventariseren of activiteiten waarbij grondwater wordt onttrokken een watervergunning vereisen (<text:a xlink:href="kst-36200-XII-13" xlink:type="simple">36200-XII</text:a>, nr. <text:a xlink:href="kst-36200-XII-13" xlink:type="simple">13</text:a>);</text:p>
              </text:list-item>
              <text:list-item text:style-override="id1-2-1-3-3-1-5">
                <text:number>-</text:number>
                <text:p text:style-name="handelingen_al">de motie-Minhas c.s. over onderzoeken of bij de herziening van het Bouwbesluit maatregelen genomen kunnen worden voor slimmer watergebruik (<text:a xlink:href="kst-36200-XII-14" xlink:type="simple">36200-XII</text:a>, nr. <text:a xlink:href="kst-36200-XII-14" xlink:type="simple">14</text:a>);</text:p>
              </text:list-item>
              <text:list-item text:style-override="id1-2-1-3-3-1-6">
                <text:number>-</text:number>
                <text:p text:style-name="handelingen_al">de motie-Minhas c.s. over onderzoeken in welke mate ontzilting van zout water een rol kan spelen bij het op peil houden van de drinkwatervoorziening (<text:a xlink:href="kst-36200-XII-15" xlink:type="simple">36200-XII</text:a>, nr. <text:a xlink:href="kst-36200-XII-15" xlink:type="simple">15</text:a>);</text:p>
              </text:list-item>
              <text:list-item text:style-override="id1-2-1-3-3-1-7">
                <text:number>-</text:number>
                <text:p text:style-name="handelingen_al">de motie-Beckerman c.s. over borgen dat lozingen van FrieslandCampina in de Waddenzee niet worden gelegaliseerd (<text:a xlink:href="kst-36200-XII-16" xlink:type="simple">36200-XII</text:a>, nr. <text:a xlink:href="kst-36200-XII-16" xlink:type="simple">16</text:a>);</text:p>
              </text:list-item>
              <text:list-item text:style-override="id1-2-1-3-3-1-8">
                <text:number>-</text:number>
                <text:p text:style-name="handelingen_al">de motie-Beckerman c.s. over alles op alles zetten om de schadeloosstelling voor de wateroverlast in Limburg en Noord-Brabant nog dit kalenderjaar af te ronden (<text:a xlink:href="kst-36200-XII-17" xlink:type="simple">36200-XII</text:a>, nr. <text:a xlink:href="kst-36200-XII-17" xlink:type="simple">17</text:a>);</text:p>
              </text:list-item>
              <text:list-item text:style-override="id1-2-1-3-3-1-9">
                <text:number>-</text:number>
                <text:p text:style-name="handelingen_al">de motie-Tjeerd de Groot/Grinwis over innovaties bij het opstellen van het nationaal innovatieprogramma voor de landbouw ook toetsen op het doelbereik van de Kaderrichtlijn Water (<text:a xlink:href="kst-36200-XII-19" xlink:type="simple">36200-XII</text:a>, nr. <text:a xlink:href="kst-36200-XII-19" xlink:type="simple">19</text:a>);</text:p>
              </text:list-item>
              <text:list-item text:style-override="id1-2-1-3-3-1-10">
                <text:number>-</text:number>
                <text:p text:style-name="handelingen_al">de motie-Tjeerd de Groot/Grinwis over een vergunningplicht inzake grondwaterputten (<text:a xlink:href="kst-36200-XII-21" xlink:type="simple">36200-XII</text:a>, nr. <text:a xlink:href="kst-36200-XII-21" xlink:type="simple">21</text:a>);</text:p>
              </text:list-item>
              <text:list-item text:style-override="id1-2-1-3-3-1-11">
                <text:number>-</text:number>
                <text:p text:style-name="handelingen_al">de motie-Bromet/De Hoop over nieuwe peilniveaus voorschrijven opdat natuurgebieden en belendende gebieden in droge zomers minder last van droogte door lage waterstanden krijgen (<text:a xlink:href="kst-36200-XII-22" xlink:type="simple">36200-XII</text:a>, nr. <text:a xlink:href="kst-36200-XII-22" xlink:type="simple">22</text:a>);</text:p>
              </text:list-item>
              <text:list-item text:style-override="id1-2-1-3-3-1-12">
                <text:number>-</text:number>
                <text:p text:style-name="handelingen_al">de motie-Bromet/De Hoop over boeren wier werkwijze niet bijdraagt aan het probleem van overbemesting ontheffen van generieke beperkende maatregelen, waar de waterkwaliteit dit niet eist (<text:a xlink:href="kst-36200-XII-23" xlink:type="simple">36200-XII</text:a>, nr. <text:a xlink:href="kst-36200-XII-23" xlink:type="simple">23</text:a>);</text:p>
              </text:list-item>
              <text:list-item text:style-override="id1-2-1-3-3-1-13">
                <text:number>-</text:number>
                <text:p text:style-name="handelingen_al">de motie-Bromet over in drinkwatergebieden met te veel nitraat of fosfaat in het water ook het gebruik van kunstmest verbieden (<text:a xlink:href="kst-36200-XII-24" xlink:type="simple">36200-XII</text:a>, nr. <text:a xlink:href="kst-36200-XII-24" xlink:type="simple">24</text:a>);</text:p>
              </text:list-item>
              <text:list-item text:style-override="id1-2-1-3-3-1-14">
                <text:number>-</text:number>
                <text:p text:style-name="handelingen_al">de motie-Bromet/De Hoop over de verkoop en het gebruik van glyfosaat door particulieren verbieden (<text:a xlink:href="kst-36200-XII-25" xlink:type="simple">36200-XII</text:a>, nr. <text:a xlink:href="kst-36200-XII-25" xlink:type="simple">25</text:a>);</text:p>
              </text:list-item>
              <text:list-item text:style-override="id1-2-1-3-3-1-15">
                <text:number>-</text:number>
                <text:p text:style-name="handelingen_al">de motie-Grinwis c.s. over in het Kennisprogramma Zeespiegelstijging de haalbaarheid onderzoeken van de "Hollandkering" (<text:a xlink:href="kst-36200-XII-26" xlink:type="simple">36200-XII</text:a>, nr. <text:a xlink:href="kst-36200-XII-26" xlink:type="simple">26</text:a>);</text:p>
              </text:list-item>
              <text:list-item text:style-override="id1-2-1-3-3-1-16">
                <text:number>-</text:number>
                <text:p text:style-name="handelingen_al">de motie-Grinwis/Tjeerd de Groot over het verminderen van laagwaardig gebruik van drinkwater nadrukkelijk betrekken bij de verdere uitwerking van het industriebeleid (<text:a xlink:href="kst-36200-XII-27" xlink:type="simple">36200-XII</text:a>, nr. <text:a xlink:href="kst-36200-XII-27" xlink:type="simple">27</text:a>);</text:p>
              </text:list-item>
              <text:list-item text:style-override="id1-2-1-3-3-1-17">
                <text:number>-</text:number>
                <text:p text:style-name="handelingen_al">de motie-Van Esch over een lozingsverbod op oppervlaktewater voor zo veel mogelijk chemische stoffen (<text:a xlink:href="kst-36200-XII-28" xlink:type="simple">36200-XII</text:a>, nr. <text:a xlink:href="kst-36200-XII-28" xlink:type="simple">28</text:a>);</text:p>
              </text:list-item>
              <text:list-item text:style-override="id1-2-1-3-3-1-18">
                <text:number>-</text:number>
                <text:p text:style-name="handelingen_al">de motie-Van Esch over een vergunningplicht voor alle activiteiten met een negatief effect op het grondwaterpeil (<text:a xlink:href="kst-36200-XII-29" xlink:type="simple">36200-XII</text:a>, nr. <text:a xlink:href="kst-36200-XII-29" xlink:type="simple">29</text:a>);</text:p>
              </text:list-item>
              <text:list-item text:style-override="id1-2-1-3-3-1-19">
                <text:number>-</text:number>
                <text:p text:style-name="handelingen_al">de motie-Van Esch over een tijdpad ontwikkelen waarbinnen de vergunde onttrekkingen worden teruggebracht tot binnen de grenzen van wat noodzakelijk is voor het behalen van de doelstellingen van de Kaderrichtlijn Water (<text:a xlink:href="kst-36200-XII-30" xlink:type="simple">36200-XII</text:a>, nr. <text:a xlink:href="kst-36200-XII-30" xlink:type="simple">30</text:a>);</text:p>
              </text:list-item>
              <text:list-item text:style-override="id1-2-1-3-3-1-20">
                <text:number>-</text:number>
                <text:p text:style-name="handelingen_al">de motie-Van der Plas over alle vrijkomende en vrijgekomen stikstofruimte inzetten voor legalisatie van PAS-melders (<text:a xlink:href="kst-36200-XII-31" xlink:type="simple">36200-XII</text:a>, nr. <text:a xlink:href="kst-36200-XII-31" xlink:type="simple">31</text:a>);</text:p>
              </text:list-item>
              <text:list-item text:style-override="id1-2-1-3-3-1-21">
                <text:number>-</text:number>
                <text:p text:style-name="handelingen_al">de motie-Van der Plas over onderzoeken of het filteren van zeewater tot drinkwater mogelijk is (<text:a xlink:href="kst-36200-XII-32" xlink:type="simple">36200-XII</text:a>, nr. <text:a xlink:href="kst-36200-XII-32" xlink:type="simple">32</text:a>);</text:p>
              </text:list-item>
              <text:list-item text:style-override="id1-2-1-3-3-1-22">
                <text:number>-</text:number>
                <text:p text:style-name="handelingen_al">de motie-Van der Plas over in bestuurlijke akkoorden en startpakketten voor provincies afspraken opnemen om de drinkwatervoorziening voor woningbouw zeker te stellen (<text:a xlink:href="kst-36200-XII-33" xlink:type="simple">36200-XII</text:a>, nr. <text:a xlink:href="kst-36200-XII-33" xlink:type="simple">3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1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 (<text:a xlink:href="kst-36200-XII-31" xlink:type="simple">36200-XII</text:a>, nr. <text:a xlink:href="kst-36200-XII-31" xlink:type="simple">31</text:a>) is in die zin gewijzigd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Rijkswaterstaat boerderijen opkoopt om uitbreiding van snelwegen mogelijk te maken;</text:p>
              <text:p text:style-name="bezwaarschrift_al">constaterende dat het kabinet heeft beloofd voorrang te geven aan het legaliseren van de PAS-melders;</text:p>
              <text:p text:style-name="bezwaarschrift_al">constaterende dat van deze belofte tot nu toe niks is terechtgekomen;</text:p>
              <text:p text:style-name="bezwaarschrift_al">verzoekt het kabinet alle vrijkomende stikstofruimte in te zetten voor legalisatie van PAS-melders,</text:p>
              <text:p text:style-name="bezwaarschrift_al">en gaat over tot de orde van de dag.</text:p>
            </text:section>
            <text:section text:name="al-groep_id1-2-1-5-2-3" text:style-name="handelingen_al-groep">
              <text:p text:style-name="handelingen_al">Zij krijgt nr. <text:a xlink:href="kst-36200-XII-38" xlink:type="simple">38</text:a>, was nr. 31 (<text:a xlink:href="kst-36200-XII-38" xlink:type="simple">36200-X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Partij voor de Dieren verzoekt om eerst te stemmen over de motie op stuk nr. 29, dan over de motie op stuk nr. 21 en tot slot over de motie op stuk nr. 13 en daarna over alle overige moties. Is dat akkoord? Dat is het geva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Esch (<text:a xlink:href="kst-36200-XII-29" xlink:type="simple">36200-XII</text:a>, nr. <text:a xlink:href="kst-36200-XII-29" xlink:type="simple">2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jeerd de Groot/Grinwis (<text:a xlink:href="kst-36200-XII-21" xlink:type="simple">36200-XII</text:a>, nr. <text:a xlink:href="kst-36200-XII-21" xlink:type="simple">2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inhas/Grinwis (<text:a xlink:href="kst-36200-XII-13" xlink:type="simple">36200-XII</text:a>, nr. <text:a xlink:href="kst-36200-XII-13" xlink:type="simple">1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n gaan we nu weer naar de motie op stuk nr. 10. Er zal een logica in zitt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Madlener (<text:a xlink:href="kst-36200-XII-10" xlink:type="simple">36200-XII</text:a>, nr. <text:a xlink:href="kst-36200-XII-10" xlink:type="simple">1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dlener (<text:a xlink:href="kst-36200-XII-11" xlink:type="simple">36200-XII</text:a>, nr. <text:a xlink:href="kst-36200-XII-11" xlink:type="simple">1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Fractie Den Ha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Madlener (<text:a xlink:href="kst-36200-XII-12" xlink:type="simple">36200-XII</text:a>, nr. <text:a xlink:href="kst-36200-XII-12" xlink:type="simple">1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BIJ1, Volt, DENK, de PvdA, Lid Gündoğan, D66, Lid Omtzigt,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inhas c.s. (<text:a xlink:href="kst-36200-XII-14" xlink:type="simple">36200-XII</text:a>, nr. <text:a xlink:href="kst-36200-XII-14" xlink:type="simple">1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heer Madlener van de PVV.</text:p>
            <text:p text:style-name="handelingen_al-groep_bottom"/>
          </text:section>
          <text:p text:style-name="handelingen_tekst_bottom"/>
        </text:section>
        <text:section text:name="spreekbeurt_id1-2-1-23">
          <text:p><text:span text:style-name="voorvoegsels">De heer</text:span> <text:span text:style-name="naam"><text:span text:style-name="achternaam">Madlener</text:span></text:span> (<text:span text:style-name="politiek">PVV</text:span>):</text:p>
          <text:section text:name="tekst_id1-2-1-23-2" text:style-name="handelingen_tekst">
            <text:section text:name="al-groep_id1-2-1-23-2-1" text:style-name="handelingen_al-groep">
              <text:p text:style-name="handelingen_al">Voorzitter. Mijn motie op stuk nr. 12 is aangenomen. Die is ontraden door de regering, dus ik zou graag een brief willen over de uitvoering. Mijn motie op stuk nr. 11 is inderdaad ook aangenomen, maar die is niet ontraden door de regering. Daar mag ook een brief over komen, hoo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ij zullen dit doorgeleiden naar het kabinet. Dank u wel, meneer Madlen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Minhas c.s. (<text:a xlink:href="kst-36200-XII-15" xlink:type="simple">36200-XII</text:a>, nr. <text:a xlink:href="kst-36200-XII-15" xlink:type="simple">1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BIJ1, Volt, DENK, Fractie Den Haan,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eckerman c.s. (<text:a xlink:href="kst-36200-XII-16" xlink:type="simple">36200-XII</text:a>, nr. <text:a xlink:href="kst-36200-XII-16" xlink:type="simple">1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Lid Omtzigt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eckerman c.s. (<text:a xlink:href="kst-36200-XII-17" xlink:type="simple">36200-XII</text:a>, nr. <text:a xlink:href="kst-36200-XII-17" xlink:type="simple">1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Tjeerd de Groot/Grinwis (<text:a xlink:href="kst-36200-XII-19" xlink:type="simple">36200-XII</text:a>, nr. <text:a xlink:href="kst-36200-XII-19" xlink:type="simple">19</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Bromet/De Hoop (<text:a xlink:href="kst-36200-XII-22" xlink:type="simple">36200-XII</text:a>, nr. <text:a xlink:href="kst-36200-XII-22" xlink:type="simple">2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romet/De Hoop (<text:a xlink:href="kst-36200-XII-23" xlink:type="simple">36200-XII</text:a>, nr. <text:a xlink:href="kst-36200-XII-23" xlink:type="simple">23</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Lid Gündoğan, Lid Omtzigt en de SGP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Bromet (<text:a xlink:href="kst-36200-XII-24" xlink:type="simple">36200-XII</text:a>, nr. <text:a xlink:href="kst-36200-XII-24" xlink:type="simple">24</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Bromet/De Hoop (<text:a xlink:href="kst-36200-XII-25" xlink:type="simple">36200-XII</text:a>, nr. <text:a xlink:href="kst-36200-XII-25" xlink:type="simple">25</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de PvdA, de PvdD, Lid Gündoğan, D66, Lid Omtzigt,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Grinwis c.s. (<text:a xlink:href="kst-36200-XII-26" xlink:type="simple">36200-XII</text:a>, nr. <text:a xlink:href="kst-36200-XII-26" xlink:type="simple">26</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Grinwis/Tjeerd de Groot (<text:a xlink:href="kst-36200-XII-27" xlink:type="simple">36200-XII</text:a>, nr. <text:a xlink:href="kst-36200-XII-27" xlink:type="simple">27</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Fractie Den Haan, de PvdA, de PvdD, Lid Gündoğan, D66, Lid Omtzigt, de ChristenUnie,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Esch (<text:a xlink:href="kst-36200-XII-28" xlink:type="simple">36200-XII</text:a>, nr. <text:a xlink:href="kst-36200-XII-28" xlink:type="simple">28</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Esch (<text:a xlink:href="kst-36200-XII-30" xlink:type="simple">36200-XII</text:a>, nr. <text:a xlink:href="kst-36200-XII-30" xlink:type="simple">30</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nader gewijzigde motie-Van der Plas (<text:a xlink:href="kst-36200-XII-38" xlink:type="simple">36200-XII</text:a>, nr. <text:a xlink:href="kst-36200-XII-38" xlink:type="simple">38</text:a>, was nr. 31).</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BIJ1, Lid Omtzigt, de SGP, BBB, JA21, de PVV, FVD en Groep Van Haga voor deze nader gewijzigd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der Plas (<text:a xlink:href="kst-36200-XII-32" xlink:type="simple">36200-XII</text:a>, nr. <text:a xlink:href="kst-36200-XII-32" xlink:type="simple">32</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Volt, DENK,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an der Plas (<text:a xlink:href="kst-36200-XII-33" xlink:type="simple">36200-XII</text:a>, nr. <text:a xlink:href="kst-36200-XII-33" xlink:type="simple">33</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heer Van der Molen, CDA.</text:p>
            <text:p text:style-name="handelingen_al-groep_bottom"/>
          </text:section>
          <text:p text:style-name="handelingen_tekst_bottom"/>
        </text:section>
        <text:section text:name="spreekbeurt_id1-2-1-56">
          <text:p><text:span text:style-name="voorvoegsels">De heer</text:span> <text:span text:style-name="naam"><text:span text:style-name="achternaam">Van der Molen</text:span></text:span> (<text:span text:style-name="politiek">CDA</text:span>):</text:p>
          <text:section text:name="tekst_id1-2-1-56-2" text:style-name="handelingen_tekst">
            <text:section text:name="al-groep_id1-2-1-56-2-1" text:style-name="handelingen_al-groep">
              <text:p text:style-name="handelingen_al">Voorzitter. Bij de motie op stuk nr. 17 wil de CDA-fractie geacht worden te hebben voorgestem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We zullen dit opnemen in de Handelingen. Mevrouw Van der Plas van BBB, over het zeewater, denk ik?</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Ja, over beide. Er zijn twee moties aangenomen: de motie op stuk nr. 32 en de motie op stuk nr. 33. Ik wil over beide moties graag binnen twee weken een brief over hoe het kabinet ze gaat uitvoer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We zullen dit doorgeleiden naar het kabinet. Dan gaan we verder met het volgende pun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8</meta:user-defined>
    <meta:user-defined meta:name="DC.title">Stemmingen moties Begrotingsonderdeel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10</meta:user-defined>
    <meta:user-defined meta:name="OVERHEIDop.behandeldDossier">36200-XII;11</meta:user-defined>
    <meta:user-defined meta:name="OVERHEIDop.behandeldDossier">36200-XII;12</meta:user-defined>
    <meta:user-defined meta:name="OVERHEIDop.behandeldDossier">36200-XII;13</meta:user-defined>
    <meta:user-defined meta:name="OVERHEIDop.behandeldDossier">36200-XII;14</meta:user-defined>
    <meta:user-defined meta:name="OVERHEIDop.behandeldDossier">36200-XII;15</meta:user-defined>
    <meta:user-defined meta:name="OVERHEIDop.behandeldDossier">36200-XII;16</meta:user-defined>
    <meta:user-defined meta:name="OVERHEIDop.behandeldDossier">36200-XII;17</meta:user-defined>
    <meta:user-defined meta:name="OVERHEIDop.behandeldDossier">36200-XII;19</meta:user-defined>
    <meta:user-defined meta:name="OVERHEIDop.behandeldDossier">36200-XII;21</meta:user-defined>
    <meta:user-defined meta:name="OVERHEIDop.behandeldDossier">36200-XII;22</meta:user-defined>
    <meta:user-defined meta:name="OVERHEIDop.behandeldDossier">36200-XII;23</meta:user-defined>
    <meta:user-defined meta:name="OVERHEIDop.behandeldDossier">36200-XII;24</meta:user-defined>
    <meta:user-defined meta:name="OVERHEIDop.behandeldDossier">36200-XII;25</meta:user-defined>
    <meta:user-defined meta:name="OVERHEIDop.behandeldDossier">36200-XII;26</meta:user-defined>
    <meta:user-defined meta:name="OVERHEIDop.behandeldDossier">36200-XII;27</meta:user-defined>
    <meta:user-defined meta:name="OVERHEIDop.behandeldDossier">36200-XII;28</meta:user-defined>
    <meta:user-defined meta:name="OVERHEIDop.behandeldDossier">36200-XII;29</meta:user-defined>
    <meta:user-defined meta:name="OVERHEIDop.behandeldDossier">36200-XII;30</meta:user-defined>
    <meta:user-defined meta:name="OVERHEIDop.behandeldDossier">36200-XII;31</meta:user-defined>
    <meta:user-defined meta:name="OVERHEIDop.behandeldDossier">36200-XII;32</meta:user-defined>
    <meta:user-defined meta:name="OVERHEIDop.behandeldDossier">36200-XII;33</meta:user-defined>
    <meta:user-defined meta:name="OVERHEIDop.behandeldDossier">36200-XII;38</meta:user-defined>
    <meta:user-defined meta:name="OVERHEID.TaxonomieBeleidsagenda/OVERHEID.category">Financiën | Begroting</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ERMS.W3CDTF/OVERHEIDop.datumVergadering">2022-11-29</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