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Stemming brief Informatieafspraken met de minister van Financiën inzake de Comptabiliteitswet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over <text:span text:style-name="nadrukvet">de brief van het Presidium over informatieafspraken met de minister van Financiën inzake de Comptabiliteitswet (31865, nr. 219)</text:span>.</text:p>
            <text:p text:style-name="handelingen_al-groep_bottom"/>
          </text:section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Dan gaan we meteen van start met de stemmingen.</text:p>
              <text:p text:style-name="handelingen_al-groep_bottom"/>
            </text:section>
            <text:section text:name="al-groep_id1-2-1-4-2-2" text:style-name="handelingen_al-groep">
              <text:p text:style-name="handelingen_al">Ik stel voor conform het voorstel van het Presidium te besluiten en in te stemmen met een brief aan de minister van Financiën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8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28-7</meta:user-defined>
    <meta:user-defined meta:name="DC.title">Stemming brief Informatieafspraken met de minister van Financiën inzake de Comptabiliteitswe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3-01-23</meta:user-defined>
    <meta:user-defined meta:name="DCTERMS.W3CDTF/DCTERMS.issued">2022-11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OVERHEIDop.datumVergadering">2022-11-29</meta:user-defined>
    <meta:user-defined meta:name="OVERHEIDop.handelingenItemNummer">7</meta:user-defined>
    <meta:user-defined meta:name="OVERHEIDop.publicationIssue">28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