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3-1-3">
      <text:list-level-style-bullet text:bullet-char="-" text:level="1">
        <style:list-level-properties text:min-label-width="10mm"/>
      </text:list-level-style-bullet>
    </text:list-style>
    <text:list-style style:name="id1-2-1-4-2-3-1-4">
      <text:list-level-style-bullet text:bullet-char="-" text:level="1">
        <style:list-level-properties text:min-label-width="10mm"/>
      </text:list-level-style-bullet>
    </text:list-style>
    <text:list-style style:name="id1-2-1-4-2-3-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 (stemm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een korte regeling van werkzaamheden. Mag ik even wat meer stilte in de zaal?</text:p>
              <text:p text:style-name="handelingen_al-groep_bottom"/>
            </text:section>
            <text:section text:name="al-groep_id1-2-1-4-2-2" text:style-name="handelingen_al-groep">
              <text:p text:style-name="handelingen_al">Ik stel voor zo dadelijk ook te stemmen over:</text:p>
              <text:p text:style-name="handelingen_al-groep_bottom"/>
            </text:section>
            <text:section text:name="al-groep_id1-2-1-4-2-3" text:style-name="handelingen_al-groep">
              <text:list text:style-name="id1-2-1-4-2-3-1">
                <text:list-item text:style-override="id1-2-1-4-2-3-1-1">
                  <text:number>-</text:number>
                  <text:p text:style-name="handelingen_al">het wetsvoorstel Wijziging van de begrotingsstaat van het Ministerie van Volksgezondheid, Welzijn en Sport (XVI) voor het jaar 2022 (Achtste incidentele suppletoire begroting) (36198);</text:p>
                </text:list-item>
                <text:list-item text:style-override="id1-2-1-4-2-3-1-2">
                  <text:number>-</text:number>
                  <text:p text:style-name="handelingen_al">de aangehouden motie-Wassenberg/Van Raan op stuk nr. 1373 (21501-32);</text:p>
                </text:list-item>
                <text:list-item text:style-override="id1-2-1-4-2-3-1-3">
                  <text:number>-</text:number>
                  <text:p text:style-name="handelingen_al">de aangehouden motie-Wassenberg/Van Raan op stuk nr. 1374 (21501-32);</text:p>
                </text:list-item>
                <text:list-item text:style-override="id1-2-1-4-2-3-1-4">
                  <text:number>-</text:number>
                  <text:p text:style-name="handelingen_al">de aangehouden motie-Van Campen/Boswijk op stuk nr. 207 (33835);</text:p>
                </text:list-item>
                <text:list-item text:style-override="id1-2-1-4-2-3-1-5">
                  <text:number>-</text:number>
                  <text:p text:style-name="handelingen_al">de aangehouden motie-Hijink/Westerveld op stuk nr. 638 (25424).</text:p>
                </text:list-item>
              </text:list>
              <text:p text:style-name="handelingen_al-groep_bottom"/>
            </text:section>
            <text:section text:name="al-groep_id1-2-1-4-2-4" text:style-name="handelingen_al-groep">
              <text:p text:style-name="handelingen_al">Voordat we van start gaan, geef ik mevrouw Kröger en mevrouw Van der Graaf even het woord.</text:p>
              <text:p text:style-name="handelingen_al-groep_bottom"/>
            </text:section>
            <text:p text:style-name="handelingen_tekst_bottom"/>
          </text:section>
        </text:section>
        <text:section text:name="spreekbeurt_id1-2-1-5">
          <text:p><text:span text:style-name="voorvoegsels">Mevrouw</text:span> <text:span text:style-name="naam"><text:span text:style-name="achternaam">Kröger</text:span></text:span> (<text:span text:style-name="politiek">GroenLinks</text:span>):</text:p>
          <text:section text:name="tekst_id1-2-1-5-2" text:style-name="handelingen_tekst">
            <text:section text:name="al-groep_id1-2-1-5-2-1" text:style-name="handelingen_al-groep">
              <text:p text:style-name="handelingen_al">Voorzitter, excuus dat ik er zo laat mee kom, maar ik wil graag mijn motie op stuk nr. 60 (36200-XIII), die ik heb ingediend bij de begroting Economische Zaken en Klimaat, aanhoud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ie is te vinden op bladzijde 7 van de stemmingslijst. Dat is de motie-Kröger op stuk nr. 60 (36200-XIII) over regelgeving voor fossiele reclame.</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Op verzoek van mevrouw Kröger stel ik voor haar motie (36200-XIII, nr. 60) aan te houden.</text:p>
            <text:p text:style-name="handelingen_al-groep_bottom"/>
          </text:section>
          <text:section text:name="al-groep_id1-2-1-7-2" text:style-name="handelingen_al-groep">
            <text:p text:style-name="handelingen_al">Daartoe wordt besloten.</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 geef ik het woord aan mevrouw Van der Graaf, ChristenUnie.</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Van der Graaf</text:span></text:span> (<text:span text:style-name="politiek">ChristenUnie</text:span>):</text:p>
          <text:section text:name="tekst_id1-2-1-9-2" text:style-name="handelingen_tekst">
            <text:section text:name="al-groep_id1-2-1-9-2-1" text:style-name="handelingen_al-groep">
              <text:p text:style-name="handelingen_al">Dank u wel, mevrouw de voorzitter. Ik zou bij dezelfde begrotingsbehandeling, namelijk die van Economische Zaken, mijn motie willen aanhouden. Dat is de motie op stuk nr. 67 (36200-XIII).</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Op verzoek van mevrouw Van der Graaf stel ik voor haar motie (36200-XIII, nr. 67) aan te houden.</text:p>
              <text:p text:style-name="handelingen_al-groep_bottom"/>
            </text:section>
            <text:section text:name="al-groep_id1-2-1-10-2-2" text:style-name="handelingen_al-groep">
              <text:p text:style-name="handelingen_al">Daartoe wordt beslot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 geef ik het woord aan de heer El Yassini van de VVD.</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El Yassini</text:span></text:span> (<text:span text:style-name="politiek">VVD</text:span>):</text:p>
          <text:section text:name="tekst_id1-2-1-12-2" text:style-name="handelingen_tekst">
            <text:section text:name="al-groep_id1-2-1-12-2-1" text:style-name="handelingen_al-groep">
              <text:p text:style-name="handelingen_al">Dank u wel, voorzitter. Het gaat over de stemmingen onder agendapunt 12, de begroting OCW (36200-VIII). Het gaat om de motie op stuk nr. 79. Daarvan hebben wij nog geen appreciatie mogen ontvangen van het ministerie van Sociale Zaken en Werkgelegenheid. Ik wil mijn motie graag even aanhouden totdat de appreciatie binnen is en die op een later tijdstip, volgende week ergens, alsnog in stemming te brengen. Voor nu wil ik die aanhoud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Op verzoek van de heer El Yassini stel ik voor zijn motie (36200-VIII, nr. 79) aan te houden.</text:p>
              <text:p text:style-name="handelingen_al-groep_bottom"/>
            </text:section>
            <text:section text:name="al-groep_id1-2-1-13-2-2" text:style-name="handelingen_al-groep">
              <text:p text:style-name="handelingen_al">Daartoe wordt beslot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text:p>
              <text:p text:style-name="handelingen_al-groep_bottom"/>
            </text:section>
            <text:section text:name="al-groep_id1-2-1-14-2-2" text:style-name="handelingen_al-groep">
              <text:p text:style-name="handelingen_al">Dan heet ik mevrouw Bente Becker weer welkom in ons midden, terug van weggeweest.</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Geroffel op de bankjes)</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8-6</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3-01-23</meta:user-defined>
    <meta:user-defined meta:name="DCTERMS.W3CDTF/DCTERMS.issued">2022-11-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XIII;60</meta:user-defined>
    <meta:user-defined meta:name="OVERHEIDop.behandeldDossier">36200-XIII;67</meta:user-defined>
    <meta:user-defined meta:name="OVERHEIDop.behandeldDossier">36200-VIII;79</meta:user-defined>
    <meta:user-defined meta:name="DCTERMS.W3CDTF/OVERHEIDop.datumVergadering">2022-11-29</meta:user-defined>
    <meta:user-defined meta:name="OVERHEIDop.handelingenItemNummer">6</meta:user-defined>
    <meta:user-defined meta:name="OVERHEIDop.publicationIssue">28</meta:user-defined>
    <meta:user-defined meta:name="OVERHEIDop.publicationName">Handelingen</meta:user-defined>
    <meta:user-defined meta:name="OVERHEIDop.vergaderjaar">2022-2023</meta:user-defined>
    <meta:user-defined meta:name="OVERHEIDop.versieInformatie"/>
  </office:meta>
</office:document-meta>
</file>