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wil aan de leden vragen hun plaats weer in te nemen. Dank u zeer. We hebben een lange stemmingslijst, dus ik wil graag snel beginne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5-2-2" text:style-name="handelingen_al-groep">
              <text:p text:style-name="handelingen_al">Peter de Groot en Van Campen.</text:p>
              <text:p text:style-name="handelingen_al-groep_bottom"/>
            </text:section>
            <text:section text:name="al-groep_id1-2-1-5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28-5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1-23</meta:user-defined>
    <meta:user-defined meta:name="DCTERMS.W3CDTF/DCTERMS.issued">2022-1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1-29</meta:user-defined>
    <meta:user-defined meta:name="OVERHEIDop.handelingenItemNummer">5</meta:user-defined>
    <meta:user-defined meta:name="OVERHEIDop.publicationIssue">2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