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8</text:span> </text:p>
        <text:p text:style-name="item-titel">Stemming motie NVWA</text:p>
        <text:section text:name="onderwerp_id1-2-1-3" text:style-name="onderwerp">
          <text:section text:name="al-groep_id1-2-1-3-1" text:style-name="handelingen_al-groep">
            <text:p text:style-name="handelingen_al">Aan de orde is <text:span text:style-name="nadrukvet">de stemming over een aangehouden motie</text:span>, ingediend bij het <text:span text:style-name="nadrukvet">tweeminutendebat NVWA</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Campen/Boswijk over de invoering van kostendekkende tarieven en de invoering van het nieuwe verrekenstelsel met elkaar in de pas laten lopen (<text:a xlink:href="kst-33835-207" xlink:type="simple">33835</text:a>, nr. <text:a xlink:href="kst-33835-207" xlink:type="simple">207</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3 november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Voordat we gaan stemmen, geef ik het woord aan de heer Wassenberg van de Partij voor de Dieren.</text:p>
              <text:p text:style-name="handelingen_al-groep_bottom"/>
            </text:section>
            <text:p text:style-name="handelingen_tekst_bottom"/>
          </text:section>
        </text:section>
        <text:section text:name="spreekbeurt_id1-2-1-6">
          <text:p><text:span text:style-name="voorvoegsels">De heer</text:span> <text:span text:style-name="naam"><text:span text:style-name="achternaam">Wassenberg</text:span></text:span> (<text:span text:style-name="politiek">PvdD</text:span>):</text:p>
          <text:section text:name="tekst_id1-2-1-6-2" text:style-name="handelingen_tekst">
            <text:section text:name="al-groep_id1-2-1-6-2-1" text:style-name="handelingen_al-groep">
              <text:p text:style-name="handelingen_al">Dank, voorzitter. Half november 2021 is wel al een tijdje geleden, maar ik zou toch graag een brief van het kabinet willen over hoe het de motie op stuk nr. 1373, bij het vorige punt op de stemmingslijst, gaat uitvoeren.</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We kunnen dat alsnog doorgeleiden naar het kabinet.</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Van Campen/Boswijk (<text:a xlink:href="kst-33835-207" xlink:type="simple">33835</text:a>, nr. <text:a xlink:href="kst-33835-207" xlink:type="simple">207</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Fractie Den Haan, Lid Gündoğan, D66, Lid Omtzigt, de ChristenUnie, de VVD, de SGP, het CDA, BBB, JA21 en Groep Van Haga voor dez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8</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28-18</meta:user-defined>
    <meta:user-defined meta:name="DC.title">Stemming motie NVWA</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1-23</meta:user-defined>
    <meta:user-defined meta:name="DCTERMS.W3CDTF/DCTERMS.issued">2022-11-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835;207</meta:user-defined>
    <meta:user-defined meta:name="OVERHEID.TaxonomieBeleidsagenda/OVERHEID.category">Landbouw | Voedselkwaliteit</meta:user-defined>
    <meta:user-defined meta:name="DCTERMS.W3CDTF/OVERHEIDop.datumVergadering">2022-11-29</meta:user-defined>
    <meta:user-defined meta:name="OVERHEIDop.handelingenItemNummer">18</meta:user-defined>
    <meta:user-defined meta:name="OVERHEIDop.publicationIssue">28</meta:user-defined>
    <meta:user-defined meta:name="OVERHEIDop.publicationName">Handelingen</meta:user-defined>
    <meta:user-defined meta:name="OVERHEIDop.vergaderjaar">2022-2023</meta:user-defined>
    <meta:user-defined meta:name="OVERHEIDop.versieInformatie"/>
  </office:meta>
</office:document-meta>
</file>