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Landbouw- en Visserijraad 15 en 16 november 2021</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Landbouw- en Visserijraad 15 en 16 novembe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Van Raan over één gekleurd rotorblad voor windturbines op land (<text:a xlink:href="kst-21501-32-1373" xlink:type="simple">21501-32</text:a>, nr. <text:a xlink:href="kst-21501-32-1373" xlink:type="simple">1373</text:a>);</text:p>
              </text:list-item>
              <text:list-item text:style-override="id1-2-1-3-3-1-2">
                <text:number>-</text:number>
                <text:p text:style-name="handelingen_al">de motie-Wassenberg/Van Raan over windturbines voorzien van een detectiesysteem (<text:a xlink:href="kst-21501-32-1374" xlink:type="simple">21501-32</text:a>, nr. <text:a xlink:href="kst-21501-32-1374" xlink:type="simple">13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Van Raan (<text:a xlink:href="kst-21501-32-1373" xlink:type="simple">21501-32</text:a>, nr. <text:a xlink:href="kst-21501-32-1373" xlink:type="simple">137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de ChristenUnie, de VVD,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Van Raan (<text:a xlink:href="kst-21501-32-1374" xlink:type="simple">21501-32</text:a>, nr. <text:a xlink:href="kst-21501-32-1374" xlink:type="simple">137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ChristenUnie, de SGP, BBB, JA21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7</meta:user-defined>
    <meta:user-defined meta:name="DC.title">Stemmingen moties Landbouw- en Visserijraad 15 en 16 nov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73</meta:user-defined>
    <meta:user-defined meta:name="OVERHEIDop.behandeldDossier">21501-32;1374</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11-29</meta:user-defined>
    <meta:user-defined meta:name="OVERHEIDop.handelingenItemNummer">17</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