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6-2-11-1">
      <text:list-level-style-bullet text:bullet-char="-" text:level="1">
        <style:list-level-properties text:min-label-width="10mm"/>
      </text:list-level-style-bullet>
    </text:list-style>
    <text:list-style style:name="id1-2-1-6-2-11-1-1">
      <text:list-level-style-bullet text:bullet-char="-" text:level="1">
        <style:list-level-properties text:min-label-width="10mm"/>
      </text:list-level-style-bullet>
    </text:list-style>
    <text:list-style style:name="id1-2-1-6-2-11-1-2">
      <text:list-level-style-bullet text:bullet-char="-" text:level="1">
        <style:list-level-properties text:min-label-width="10mm"/>
      </text:list-level-style-bullet>
    </text:list-style>
    <text:list-style style:name="id1-2-1-6-2-1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Begroting Buitenlandse Zaken 2023</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at van het Ministerie van Buitenlandse Zaken (V)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kuszower/Wilders over een uitspraak van de regering dat Cyprus weer volledig in Grieks-Cypriotische handen moet komen (<text:a xlink:href="kst-36200-V-20" xlink:type="simple">36200-V</text:a>, nr. <text:a xlink:href="kst-36200-V-20" xlink:type="simple">20</text:a>);</text:p>
              </text:list-item>
              <text:list-item text:style-override="id1-2-1-3-3-1-2">
                <text:number>-</text:number>
                <text:p text:style-name="handelingen_al">de motie-Markuszower/De Roon over zich volledig terugtrekken uit INSTEX (<text:a xlink:href="kst-36200-V-21" xlink:type="simple">36200-V</text:a>, nr. <text:a xlink:href="kst-36200-V-21" xlink:type="simple">21</text:a>);</text:p>
              </text:list-item>
              <text:list-item text:style-override="id1-2-1-3-3-1-3">
                <text:number>-</text:number>
                <text:p text:style-name="handelingen_al">de motie-Markuszower/De Roon over het verbreken van de diplomatieke betrekkingen met lran en het sluiten van de Iraanse ambassade (<text:a xlink:href="kst-36200-V-22" xlink:type="simple">36200-V</text:a>, nr. <text:a xlink:href="kst-36200-V-22" xlink:type="simple">22</text:a>);</text:p>
              </text:list-item>
              <text:list-item text:style-override="id1-2-1-3-3-1-4">
                <text:number>-</text:number>
                <text:p text:style-name="handelingen_al">de motie-Markuszower/Wilders over de Nederlandse ambassade van Tel Aviv naar Jeruzalem verhuizen (<text:a xlink:href="kst-36200-V-23" xlink:type="simple">36200-V</text:a>, nr. <text:a xlink:href="kst-36200-V-23" xlink:type="simple">23</text:a>);</text:p>
              </text:list-item>
              <text:list-item text:style-override="id1-2-1-3-3-1-5">
                <text:number>-</text:number>
                <text:p text:style-name="handelingen_al">de motie-Brekelmans/Agnes Mulder over het zich binnen de EU inzetten voor een Europese versie van OFAC (<text:a xlink:href="kst-36200-V-25" xlink:type="simple">36200-V</text:a>, nr. <text:a xlink:href="kst-36200-V-25" xlink:type="simple">25</text:a>);</text:p>
              </text:list-item>
              <text:list-item text:style-override="id1-2-1-3-3-1-6">
                <text:number>-</text:number>
                <text:p text:style-name="handelingen_al">de motie-Brekelmans over een geïntegreerde lijst statelijke dreigingen opstellen (<text:a xlink:href="kst-36200-V-26" xlink:type="simple">36200-V</text:a>, nr. <text:a xlink:href="kst-36200-V-26" xlink:type="simple">26</text:a>);</text:p>
              </text:list-item>
              <text:list-item text:style-override="id1-2-1-3-3-1-7">
                <text:number>-</text:number>
                <text:p text:style-name="handelingen_al">de motie-Brekelmans/Agnes Mulder over migratieafspraken tot belangrijke prioriteit in het buitenlandbeleid maken en daar bilateraal en multilateraal meer aandacht aan geven (<text:a xlink:href="kst-36200-V-27" xlink:type="simple">36200-V</text:a>, nr. <text:a xlink:href="kst-36200-V-27" xlink:type="simple">27</text:a>);</text:p>
              </text:list-item>
              <text:list-item text:style-override="id1-2-1-3-3-1-8">
                <text:number>-</text:number>
                <text:p text:style-name="handelingen_al">de motie-Jasper van Dijk over alternatieve vormen van besluitvorming binnen de OVSE uitwerken (<text:a xlink:href="kst-36200-V-28" xlink:type="simple">36200-V</text:a>, nr. <text:a xlink:href="kst-36200-V-28" xlink:type="simple">28</text:a>);</text:p>
              </text:list-item>
              <text:list-item text:style-override="id1-2-1-3-3-1-9">
                <text:number>-</text:number>
                <text:p text:style-name="handelingen_al">de motie-Jasper van Dijk over bezien in hoeverre hulp aan het herstel van schade in Oekraïne moet worden opgehoogd (<text:a xlink:href="kst-36200-V-29" xlink:type="simple">36200-V</text:a>, nr. <text:a xlink:href="kst-36200-V-29" xlink:type="simple">29</text:a>);</text:p>
              </text:list-item>
              <text:list-item text:style-override="id1-2-1-3-3-1-10">
                <text:number>-</text:number>
                <text:p text:style-name="handelingen_al">de motie-Jasper van Dijk over de stand van zaken rond nucleaire ontwapening en modernisering van kernwapens in Nederland (<text:a xlink:href="kst-36200-V-30" xlink:type="simple">36200-V</text:a>, nr. <text:a xlink:href="kst-36200-V-30" xlink:type="simple">30</text:a>);</text:p>
              </text:list-item>
              <text:list-item text:style-override="id1-2-1-3-3-1-11">
                <text:number>-</text:number>
                <text:p text:style-name="handelingen_al">de motie-Jasper van Dijk over gepaste maatregelen voorstellen indien Israël zeven Palestijnse mensenrechtenorganisaties blijft aanmerken als terroristisch (<text:a xlink:href="kst-36200-V-31" xlink:type="simple">36200-V</text:a>, nr. <text:a xlink:href="kst-36200-V-31" xlink:type="simple">31</text:a>);</text:p>
              </text:list-item>
              <text:list-item text:style-override="id1-2-1-3-3-1-12">
                <text:number>-</text:number>
                <text:p text:style-name="handelingen_al">de motie-Sjoerdsma over de herijking van het buitenlandbeleid waarbij mensenrechten als kernbelang centraal worden gesteld (<text:a xlink:href="kst-36200-V-32" xlink:type="simple">36200-V</text:a>, nr. <text:a xlink:href="kst-36200-V-32" xlink:type="simple">32</text:a>);</text:p>
              </text:list-item>
              <text:list-item text:style-override="id1-2-1-3-3-1-13">
                <text:number>-</text:number>
                <text:p text:style-name="handelingen_al">de motie-Sjoerdsma/Van der Staaij over het versterken van de banden met Taiwan (<text:a xlink:href="kst-36200-V-33" xlink:type="simple">36200-V</text:a>, nr. <text:a xlink:href="kst-36200-V-33" xlink:type="simple">33</text:a>);</text:p>
              </text:list-item>
              <text:list-item text:style-override="id1-2-1-3-3-1-14">
                <text:number>-</text:number>
                <text:p text:style-name="handelingen_al">de motie-Piri c.s. over vertegenwoordigers van de diaspora en ervaringsdeskundigen actief betrekken bij het opzetten van een meldpunt (<text:a xlink:href="kst-36200-V-34" xlink:type="simple">36200-V</text:a>, nr. <text:a xlink:href="kst-36200-V-34" xlink:type="simple">34</text:a>);</text:p>
              </text:list-item>
              <text:list-item text:style-override="id1-2-1-3-3-1-15">
                <text:number>-</text:number>
                <text:p text:style-name="handelingen_al">de motie-Piri/Jasper van Dijk over het bilateraal actieplan tussen Nederland en Marokko met de Kamer delen (<text:a xlink:href="kst-36200-V-35" xlink:type="simple">36200-V</text:a>, nr. <text:a xlink:href="kst-36200-V-35" xlink:type="simple">35</text:a>);</text:p>
              </text:list-item>
              <text:list-item text:style-override="id1-2-1-3-3-1-16">
                <text:number>-</text:number>
                <text:p text:style-name="handelingen_al">de motie-Agnes Mulder c.s. over een onderzoek naar extra inzet voor humanitaire ontmijning in Cherson (<text:a xlink:href="kst-36200-V-37" xlink:type="simple">36200-V</text:a>, nr. <text:a xlink:href="kst-36200-V-37" xlink:type="simple">37</text:a>);</text:p>
              </text:list-item>
              <text:list-item text:style-override="id1-2-1-3-3-1-17">
                <text:number>-</text:number>
                <text:p text:style-name="handelingen_al">de motie-Agnes Mulder c.s. over in kaart brengen hoe Nederland en de EU een grotere inzet kunnen leveren aan de autonome economische ontwikkeling van de Palestijnse gebieden (<text:a xlink:href="kst-36200-V-38" xlink:type="simple">36200-V</text:a>, nr. <text:a xlink:href="kst-36200-V-38" xlink:type="simple">38</text:a>);</text:p>
              </text:list-item>
              <text:list-item text:style-override="id1-2-1-3-3-1-18">
                <text:number>-</text:number>
                <text:p text:style-name="handelingen_al">de motie-Agnes Mulder c.s. over zich binnen de VN inspannen om Iran te verwijderen uit de Commissie voor de Status van de Vrouw (<text:a xlink:href="kst-36200-V-39" xlink:type="simple">36200-V</text:a>, nr. <text:a xlink:href="kst-36200-V-39" xlink:type="simple">39</text:a>);</text:p>
              </text:list-item>
              <text:list-item text:style-override="id1-2-1-3-3-1-19">
                <text:number>-</text:number>
                <text:p text:style-name="handelingen_al">de motie-Van der Lee c.s. over het aanmerken van Rusland als staatssponsor van terrorisme (<text:a xlink:href="kst-36200-V-40" xlink:type="simple">36200-V</text:a>, nr. <text:a xlink:href="kst-36200-V-40" xlink:type="simple">40</text:a>);</text:p>
              </text:list-item>
              <text:list-item text:style-override="id1-2-1-3-3-1-20">
                <text:number>-</text:number>
                <text:p text:style-name="handelingen_al">de motie-Van der Lee/Piri over strikte naleving van het ontmoedigingsbeleid en het geven van een verdere invulling daaraan (<text:a xlink:href="kst-36200-V-41" xlink:type="simple">36200-V</text:a>, nr. <text:a xlink:href="kst-36200-V-41" xlink:type="simple">41</text:a>);</text:p>
              </text:list-item>
              <text:list-item text:style-override="id1-2-1-3-3-1-21">
                <text:number>-</text:number>
                <text:p text:style-name="handelingen_al">de motie-Ceder c.s. over Armenië helpen bij het versterken van zijn defensieve capaciteiten (<text:a xlink:href="kst-36200-V-42" xlink:type="simple">36200-V</text:a>, nr. <text:a xlink:href="kst-36200-V-42" xlink:type="simple">42</text:a>);</text:p>
              </text:list-item>
              <text:list-item text:style-override="id1-2-1-3-3-1-22">
                <text:number>-</text:number>
                <text:p text:style-name="handelingen_al">de motie-Dekker over het EU-verbod op Russische televisiezenders opheffen voor Nederland (<text:a xlink:href="kst-36200-V-44" xlink:type="simple">36200-V</text:a>, nr. <text:a xlink:href="kst-36200-V-44" xlink:type="simple">44</text:a>);</text:p>
              </text:list-item>
              <text:list-item text:style-override="id1-2-1-3-3-1-23">
                <text:number>-</text:number>
                <text:p text:style-name="handelingen_al">de motie-Dekker over onderzoek naar de relatie tussen Oekraïne en FTX en in de tussentijd nieuwe geldtransfers naar Oekraïne stopzetten (<text:a xlink:href="kst-36200-V-45" xlink:type="simple">36200-V</text:a>, nr. <text:a xlink:href="kst-36200-V-45" xlink:type="simple">45</text:a>);</text:p>
              </text:list-item>
              <text:list-item text:style-override="id1-2-1-3-3-1-24">
                <text:number>-</text:number>
                <text:p text:style-name="handelingen_al">de motie-Dekker over stoppen met wapenleveranties aan Oekraïne en aansturen op vredesonderhandelingen met Rusland (<text:a xlink:href="kst-36200-V-46" xlink:type="simple">36200-V</text:a>, nr. <text:a xlink:href="kst-36200-V-46" xlink:type="simple">46</text:a>);</text:p>
              </text:list-item>
              <text:list-item text:style-override="id1-2-1-3-3-1-25">
                <text:number>-</text:number>
                <text:p text:style-name="handelingen_al">de motie-Van der Staaij/Sjoerdsma over de doelstelling dat alle Nederlanders in een buitenlandse gevangenis aanspraak kunnen maken op de juridische en/of sociale ondersteuning (<text:a xlink:href="kst-36200-V-47" xlink:type="simple">36200-V</text:a>, nr. <text:a xlink:href="kst-36200-V-47" xlink:type="simple">47</text:a>);</text:p>
              </text:list-item>
              <text:list-item text:style-override="id1-2-1-3-3-1-26">
                <text:number>-</text:number>
                <text:p text:style-name="handelingen_al">de motie-Kuzu over het aanscherpen van het advies aan bedrijven en financiële instellingen met activiteiten in illegale nederzettingen (<text:a xlink:href="kst-36200-V-48" xlink:type="simple">36200-V</text:a>, nr. <text:a xlink:href="kst-36200-V-48" xlink:type="simple">48</text:a>);</text:p>
              </text:list-item>
              <text:list-item text:style-override="id1-2-1-3-3-1-27">
                <text:number>-</text:number>
                <text:p text:style-name="handelingen_al">de motie-Kuzu over toepassing van het VN-Kinderrechtenverdrag door Israël (<text:a xlink:href="kst-36200-V-49" xlink:type="simple">36200-V</text:a>, nr. <text:a xlink:href="kst-36200-V-49" xlink:type="simple">49</text:a>);</text:p>
              </text:list-item>
              <text:list-item text:style-override="id1-2-1-3-3-1-28">
                <text:number>-</text:number>
                <text:p text:style-name="handelingen_al">de motie-Kuzu over de risicovolle economische afhankelijkheid van China afbouwen (<text:a xlink:href="kst-36200-V-50" xlink:type="simple">36200-V</text:a>, nr. <text:a xlink:href="kst-36200-V-50" xlink:type="simple">50</text:a>);</text:p>
              </text:list-item>
              <text:list-item text:style-override="id1-2-1-3-3-1-29">
                <text:number>-</text:number>
                <text:p text:style-name="handelingen_al">de motie-Van Haga over excuses maken voor de manier waarop de Molukkers zijn behandeld na aankomst in Nederland en waardering uitspreken voor de offers die de KNIL-militairen en hun gezinnen voor Nederland hebben gebracht (<text:a xlink:href="kst-36200-V-51" xlink:type="simple">36200-V</text:a>, nr. <text:a xlink:href="kst-36200-V-51" xlink:type="simple">51</text:a>);</text:p>
              </text:list-item>
              <text:list-item text:style-override="id1-2-1-3-3-1-30">
                <text:number>-</text:number>
                <text:p text:style-name="handelingen_al">de motie-Van Haga over het uitspreken van steun voor Taiwan en het inzetten van alle diplomatieke middelen om China te weerhouden van acties jegens Taiwan (<text:a xlink:href="kst-36200-V-52" xlink:type="simple">36200-V</text:a>, nr. <text:a xlink:href="kst-36200-V-52" xlink:type="simple">52</text:a>);</text:p>
              </text:list-item>
              <text:list-item text:style-override="id1-2-1-3-3-1-31">
                <text:number>-</text:number>
                <text:p text:style-name="handelingen_al">de motie-Van Haga over onderzoeken hoe de regeldruk voor het mkb vanuit de Europese Unie teruggedrongen kan worden (<text:a xlink:href="kst-36200-V-53" xlink:type="simple">36200-V</text:a>, nr. <text:a xlink:href="kst-36200-V-53" xlink:type="simple">5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Ceder stel ik voor zijn motie (36200-V, nr. 42) aan te houden. Op verzoek van de heer Van Haga stel ik voor zijn motie (36200-V, nr. 51)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Sjoerdsma is in die zin gewijzigd en tweemaal nader gewijzigd dat zij thans is ondertekend door de leden Sjoerdsma en Van der Lee, en luidt:</text:p>
              <text:p text:style-name="handelingen_al-groep_bottom"/>
            </text:section>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constaterende dat in het buitenlandbeleid jegens grote autocratische mogendheden zoals Rusland en China de afgelopen jaren internationaal recht, mensenrechten en onze veiligheidsbelangen niet consequent zijn uitgedragen;</text:p>
              <text:p text:style-name="handelingen_al-groep_bottom"/>
            </text:section>
            <text:section text:name="al-groep_id1-2-1-6-2-5" text:style-name="handelingen_al-groep">
              <text:p text:style-name="handelingen_al">constaterende dat deze opstelling op de lange termijn negatieve effecten heeft gehad op mensenrechten, veiligheid en economie;</text:p>
              <text:p text:style-name="handelingen_al-groep_bottom"/>
            </text:section>
            <text:section text:name="al-groep_id1-2-1-6-2-6" text:style-name="handelingen_al-groep">
              <text:p text:style-name="handelingen_al">overwegende dat strategische afhankelijkheden van grote autocratische regimes ons onnodig kwetsbaar maken;</text:p>
              <text:p text:style-name="handelingen_al-groep_bottom"/>
            </text:section>
            <text:section text:name="al-groep_id1-2-1-6-2-7" text:style-name="handelingen_al-groep">
              <text:p text:style-name="handelingen_al">overwegende dat de scheidslijn tussen binnenlands beleid en buitenlandbeleid door het open karakter van Nederland in rap tempo afneemt;</text:p>
              <text:p text:style-name="handelingen_al-groep_bottom"/>
            </text:section>
            <text:section text:name="al-groep_id1-2-1-6-2-8" text:style-name="handelingen_al-groep">
              <text:p text:style-name="handelingen_al">constaterende dat Europese landen individueel geen geopolitieke of geo-economische vuist kunnen maken tegen de andere autocratische grootmachten;</text:p>
              <text:p text:style-name="handelingen_al-groep_bottom"/>
            </text:section>
            <text:section text:name="al-groep_id1-2-1-6-2-9" text:style-name="handelingen_al-groep">
              <text:p text:style-name="handelingen_al">van mening dat het ministerie van Buitenlandse Zaken bij uitstek het departement is om de brug te slaan tussen geopolitieke en geo-economische krachten die inwerken op Nederland enerzijds en de kwetsbaarheden, afhankelijkheden en risico's in het binnenlands beleid anderzijds;</text:p>
              <text:p text:style-name="handelingen_al-groep_bottom"/>
            </text:section>
            <text:section text:name="al-groep_id1-2-1-6-2-10" text:style-name="handelingen_al-groep">
              <text:p text:style-name="handelingen_al">verzoekt de regering voor onze veiligheid het buitenlandbeleid richting grote autocratische mogendheden te herijken door:</text:p>
              <text:p text:style-name="handelingen_al-groep_bottom"/>
            </text:section>
            <text:section text:name="al-groep_id1-2-1-6-2-11" text:style-name="handelingen_al-groep">
              <text:list text:style-name="id1-2-1-6-2-11-1">
                <text:list-item text:style-override="id1-2-1-6-2-11-1-1">
                  <text:number>-</text:number>
                  <text:p text:style-name="handelingen_al">internationaal recht en mensenrechten meer centraal te stellen;</text:p>
                </text:list-item>
                <text:list-item text:style-override="id1-2-1-6-2-11-1-2">
                  <text:number>-</text:number>
                  <text:p text:style-name="handelingen_al">in nauwe samenwerking met alle relevante departementen de afhankelijkheden en kwetsbaarheden binnen enkele jaren af te bouwen;</text:p>
                </text:list-item>
                <text:list-item text:style-override="id1-2-1-6-2-11-1-3">
                  <text:number>-</text:number>
                  <text:p text:style-name="handelingen_al">de geopolitieke en geo-economische slagkracht van de Europese Unie serieus te versterken;</text:p>
                </text:list-item>
              </text:list>
              <text:p text:style-name="handelingen_al-groep_bottom"/>
            </text:section>
            <text:section text:name="al-groep_id1-2-1-6-2-12" text:style-name="handelingen_al-groep">
              <text:p text:style-name="handelingen_al">verzoekt het kabinet hierover binnen vier maanden te rapporteren,</text:p>
              <text:p text:style-name="handelingen_al-groep_bottom"/>
            </text:section>
            <text:section text:name="al-groep_id1-2-1-6-2-13" text:style-name="handelingen_al-groep">
              <text:p text:style-name="handelingen_al">en gaat over tot de orde van de dag.</text:p>
              <text:p text:style-name="handelingen_al-groep_bottom"/>
            </text:section>
            <text:section text:name="al-groep_id1-2-1-6-2-14" text:style-name="handelingen_al-groep">
              <text:p text:style-name="handelingen_al">Zij krijgt nr. 59, was nr. 32 (<text:a xlink:href="dossier/36200-V" xlink:type="simple">36200-V</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Kuzu (<text:a xlink:href="kst-36200-V-48" xlink:type="simple">36200-V</text:a>, nr. <text:a xlink:href="kst-36200-V-48" xlink:type="simple">48</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het kabinet van mening is dat illegale Israëlische nederzettingen op de Westbank bijdragen aan de instandhouding van de bezetting en schendingen van het internationaal recht;</text:p>
              <text:p text:style-name="bezwaarschrift_al">constaterende dat het huidige Nederlandse beleid haaks staat op de uitvoering van het beleid voor mensenrechtenverdragen, OESO-richtlijnen voor Multinationale Ondernemingen en UN Guiding Principles on Business and Human Rights waar Nederland zich bij heeft aangesloten;</text:p>
              <text:p text:style-name="bezwaarschrift_al">verzoekt de regering om het bestaande advies aan bedrijven en financiële instellingen met activiteiten in illegale nederzettingen aan te scherpen en deze op een meer proactieve manier onder Nederlandse bedrijven en financiële instellingen te verspreiden;</text:p>
              <text:p text:style-name="bezwaarschrift_al">verzoekt de regering tevens te bezien hoe het ontmoedigingsbeleid kan worden gekoppeld aan een concreet handhavingsinstrument zoals een verminderde toegang tot een exportkredietverzekering voor activiteiten in illegale nederzettingen,</text:p>
              <text:p text:style-name="bezwaarschrift_al">en gaat over tot de orde van de dag.</text:p>
            </text:section>
            <text:section text:name="al-groep_id1-2-1-7-2-3" text:style-name="handelingen_al-groep">
              <text:p text:style-name="handelingen_al">Zij krijgt nr. <text:a xlink:href="kst-36200-V-60" xlink:type="simple">60</text:a>, was nr. 48 (<text:a xlink:href="kst-36200-V-60" xlink:type="simple">36200-V</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Kuzu (<text:a xlink:href="kst-36200-V-49" xlink:type="simple">36200-V</text:a>, nr. <text:a xlink:href="kst-36200-V-49" xlink:type="simple">49</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uit onderzoek van Defence For Children International-Palestine blijkt dat van de 700 Palestijnse kinderen die jaarlijks worden gearresteerd, drie op de vier enige vorm van fysiek geweld ervaart;</text:p>
              <text:p text:style-name="bezwaarschrift_al">verzoekt de regering om de Israëlische autoriteiten op te roepen per direct het VN-Kinderrechtenverdrag, dat zij hebben ondertekend, te respecteren en toe te passen,</text:p>
              <text:p text:style-name="bezwaarschrift_al">en gaat over tot de orde van de dag.</text:p>
            </text:section>
            <text:section text:name="al-groep_id1-2-1-8-2-3" text:style-name="handelingen_al-groep">
              <text:p text:style-name="handelingen_al">Zij krijgt nr. <text:a xlink:href="kst-36200-V-61" xlink:type="simple">61</text:a>, was nr. 49 (<text:a xlink:href="kst-36200-V-61" xlink:type="simple">36200-V</text:a>).</text:p>
              <text:p text:style-name="handelingen_al-groep_bottom"/>
            </text:section>
            <text:section text:name="al-groep_id1-2-1-8-2-4" text:style-name="handelingen_al-groep">
              <text:p text:style-name="handelingen_al">Ik stel vast dat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We gaan eerst luisteren naar de heer Mohandis van de PvdA.</text:p>
            <text:p text:style-name="handelingen_al-groep_bottom"/>
          </text:section>
          <text:p text:style-name="handelingen_tekst_bottom"/>
        </text:section>
        <text:section text:name="spreekbeurt_id1-2-1-10">
          <text:p><text:span text:style-name="voorvoegsels">De heer</text:span> <text:span text:style-name="naam"><text:span text:style-name="achternaam">Mohandis</text:span></text:span> (<text:span text:style-name="politiek">PvdA</text:span>):</text:p>
          <text:section text:name="tekst_id1-2-1-10-2" text:style-name="handelingen_tekst">
            <text:section text:name="al-groep_id1-2-1-10-2-1" text:style-name="handelingen_al-groep">
              <text:p text:style-name="handelingen_al">Voorzitter. Namens mijn collega Piri zou ik de motie op stuk nr. 35, dat is de motie-Piri/Jasper van Dijk, over het actieplan Marokko, willen intrekken, omdat dat zojuist met de Kamer gedeeld is en daarmee de motie uitgevoerd i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Ja, dat gaat over de motie op stuk nr. 35 (36200-V) van de leden Piri en Jasper van Dijk.</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Mohandis</text:span></text:span> (<text:span text:style-name="politiek">PvdA</text:span>):</text:p>
          <text:section text:name="tekst_id1-2-1-12-2" text:style-name="handelingen_tekst">
            <text:section text:name="al-groep_id1-2-1-12-2-1" text:style-name="handelingen_al-groep">
              <text:p text:style-name="handelingen_al">Het actieplan ligt er, zoals de motie vraag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Aangezien de motie-Piri/Jasper van Dijk (<text:a xlink:href="kst-36200-V-35" xlink:type="simple">36200-V</text:a>, nr. <text:a xlink:href="kst-36200-V-35" xlink:type="simple">35</text:a>) is ingetrokken, maakt zij geen onderwerp van behandeling meer uit.</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Voordat we gaan stemmen, geef ik het woord aan mevrouw Sylvana Simons voor een stemverklaring.</text:p>
            <text:p text:style-name="handelingen_al-groep_bottom"/>
          </text:section>
          <text:p text:style-name="handelingen_tekst_bottom"/>
        </text:section>
        <text:p>⬜</text:p>
        <text:section text:name="spreekbeurt_id1-2-1-15">
          <text:p><text:span text:style-name="voorvoegsels">Mevrouw</text:span> <text:span text:style-name="naam"><text:span text:style-name="achternaam">Sylvana Simons</text:span></text:span> (<text:span text:style-name="politiek">BIJ1</text:span>):</text:p>
          <text:section text:name="tekst_id1-2-1-15-2" text:style-name="handelingen_tekst">
            <text:section text:name="al-groep_id1-2-1-15-2-1" text:style-name="handelingen_al-groep">
              <text:p text:style-name="handelingen_al">Nou.</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Gaat uw gang. Ik voer de stress op.</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Sylvana Simons</text:span></text:span> (<text:span text:style-name="politiek">BIJ1</text:span>):</text:p>
          <text:section text:name="tekst_id1-2-1-17-2" text:style-name="handelingen_tekst">
            <text:section text:name="al-groep_id1-2-1-17-2-1" text:style-name="handelingen_al-groep">
              <text:p text:style-name="handelingen_al">Ja, het is heel spannend. Maar ik wil het heel goed doen, want woorden doen ertoe. We stemmen vandaag over een tweetal moties waarover BIJ1 graag een stemverklaring wil afleggen. Dat is ten eerste de motie op stuk nr. 38 van mevrouw Agnes Mulder c.s. over het in kaart brengen hoe Nederland en de EU een grotere inzet kunnen leveren aan de autonome economische ontwikkeling van de Palestijnse gebieden. BIJ1 zal voor deze motie stemmen, maar geeft wel aan zich niet te kunnen vinden in de overweging betreffende de Nederlandse inzet voor de tweestatenoplossing en verzoeningsprojecten. BIJ1 erkent de zelfbeschikking van het inheemse Palestijnse volk over de totaliteit van territoria dat hun ontnomen is door middel van koloniale bezetting.</text:p>
              <text:p text:style-name="handelingen_al-groep_bottom"/>
            </text:section>
            <text:section text:name="al-groep_id1-2-1-17-2-2" text:style-name="handelingen_al-groep">
              <text:p text:style-name="handelingen_al">Ten tweede is er de motie op stuk nr. 39, ook van Agnes Mulder c.s., over de zich binnen de VN inspannen om Iran te verwijderen uit de Commissie voor de Status van de Vrouw. Ook voor deze motie zullen wij stemmen. Wij stemmen dus voor, met de kanttekening dat wij het belangrijk vinden om te vermelden dat we moeten oppassen voor willekeur bij het uitsluiten van landen uit VN-commissies. In dit geval is Iran niet het enige land dat vrouwenrechten schendt en dat nu toch in de commissie zit. Dat laat zien dat de VN met een systeemprobleem zitten dat opgelost dient te worden.</text:p>
              <text:p text:style-name="handelingen_al-groep_bottom"/>
            </text:section>
            <text:section text:name="al-groep_id1-2-1-17-2-3"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Simons.</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Markuszower/Wilders (<text:a xlink:href="kst-36200-V-20" xlink:type="simple">36200-V</text:a>, nr. <text:a xlink:href="kst-36200-V-20" xlink:type="simple">20</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Markuszower/De Roon (<text:a xlink:href="kst-36200-V-21" xlink:type="simple">36200-V</text:a>, nr. <text:a xlink:href="kst-36200-V-21" xlink:type="simple">21</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Lid Omtzigt, de ChristenUnie, de SGP, BBB,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Markuszower/De Roon (<text:a xlink:href="kst-36200-V-22" xlink:type="simple">36200-V</text:a>, nr. <text:a xlink:href="kst-36200-V-22" xlink:type="simple">22</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BBB, JA21,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Markuszower/Wilders (<text:a xlink:href="kst-36200-V-23" xlink:type="simple">36200-V</text:a>, nr. <text:a xlink:href="kst-36200-V-23" xlink:type="simple">23</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ChristenUnie,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Brekelmans/Agnes Mulder (<text:a xlink:href="kst-36200-V-25" xlink:type="simple">36200-V</text:a>, nr. <text:a xlink:href="kst-36200-V-25" xlink:type="simple">25</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GroenLinks, Volt, Fractie Den Haan, de PvdA,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Brekelmans (<text:a xlink:href="kst-36200-V-26" xlink:type="simple">36200-V</text:a>, nr. <text:a xlink:href="kst-36200-V-26" xlink:type="simple">26</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motie hebben gestemd en de fractie van BIJ1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Brekelmans/Agnes Mulder (<text:a xlink:href="kst-36200-V-27" xlink:type="simple">36200-V</text:a>, nr. <text:a xlink:href="kst-36200-V-27" xlink:type="simple">27</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GroenLinks, de PvdA,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Jasper van Dijk (<text:a xlink:href="kst-36200-V-28" xlink:type="simple">36200-V</text:a>, nr. <text:a xlink:href="kst-36200-V-28" xlink:type="simple">28</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GroenLinks, BIJ1, Volt,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Jasper van Dijk (<text:a xlink:href="kst-36200-V-29" xlink:type="simple">36200-V</text:a>, nr. <text:a xlink:href="kst-36200-V-29" xlink:type="simple">29</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de motie-Jasper van Dijk (<text:a xlink:href="kst-36200-V-30" xlink:type="simple">36200-V</text:a>, nr. <text:a xlink:href="kst-36200-V-30" xlink:type="simple">30</text:a>).</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GroenLinks, BIJ1, Volt, DENK, de PvdA, de PvdD, Lid Gündoğan, D66, de PVV en FVD voor deze motie hebben gestemd en de leden van de overige fracties ertegen, zodat zij is aangenom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heer Jasper van Dijk, SP.</text:p>
            <text:p text:style-name="handelingen_al-groep_bottom"/>
          </text:section>
          <text:p text:style-name="handelingen_tekst_bottom"/>
        </text:section>
        <text:section text:name="spreekbeurt_id1-2-1-40">
          <text:p><text:span text:style-name="voorvoegsels">De heer</text:span> <text:span text:style-name="naam"><text:span text:style-name="achternaam">Jasper van Dijk</text:span></text:span> (<text:span text:style-name="politiek">SP</text:span>):</text:p>
          <text:section text:name="tekst_id1-2-1-40-2" text:style-name="handelingen_tekst">
            <text:section text:name="al-groep_id1-2-1-40-2-1" text:style-name="handelingen_al-groep">
              <text:p text:style-name="handelingen_al">Dat is heel mooi, voorzitter. Mag ik dan binnen tien dagen een brief van de regering over de uitvoering van deze moti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We zullen dit doorgeleiden naar het kabinet.</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Jasper van Dijk (<text:a xlink:href="kst-36200-V-31" xlink:type="simple">36200-V</text:a>, nr. <text:a xlink:href="kst-36200-V-31" xlink:type="simple">31</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BIJ1, Volt, DENK, Fractie Den Haan, de PvdA, de PvdD en D66 voor deze motie hebben gestemd en de leden van de overige fracties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tweemaal nader gewijzigde motie-Sjoerdsma/Van der Lee (<text:a xlink:href="kst-36200-V-59" xlink:type="simple">36200-V</text:a>, nr. <text:a xlink:href="kst-36200-V-59" xlink:type="simple">59</text:a>, was nr. 32).</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GroenLinks, BIJ1, Volt, DENK, Fractie Den Haan, de PvdA, Lid Gündoğan, D66, de ChristenUnie, de VVD, het CDA en JA21 voor deze tweemaal nader gewijzigde motie hebben gestemd en de leden van de overige fracties ertegen, zodat zij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Sjoerdsma/Van der Staaij (<text:a xlink:href="kst-36200-V-33" xlink:type="simple">36200-V</text:a>, nr. <text:a xlink:href="kst-36200-V-33" xlink:type="simple">33</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GroenLinks, Volt, DENK, Fractie Den Haan, de PvdA,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Piri c.s. (<text:a xlink:href="kst-36200-V-34" xlink:type="simple">36200-V</text:a>, nr. <text:a xlink:href="kst-36200-V-34" xlink:type="simple">34</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GroenLinks, BIJ1, Volt, DENK, Fractie Den Haan, de PvdA, de PvdD, Lid Gündoğan,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Agnes Mulder c.s. (<text:a xlink:href="kst-36200-V-37" xlink:type="simple">36200-V</text:a>, nr. <text:a xlink:href="kst-36200-V-37" xlink:type="simple">37</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Agnes Mulder c.s. (<text:a xlink:href="kst-36200-V-38" xlink:type="simple">36200-V</text:a>, nr. <text:a xlink:href="kst-36200-V-38" xlink:type="simple">38</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de SP, GroenLinks, BIJ1, Volt, DENK, Fractie Den Haan, de PvdA, de PvdD, Lid Gündoğan, D66, Lid Omtzigt, de ChristenUnie, de VVD, het CDA en JA21 voor deze motie hebben gestemd en de leden van de overige fracties ertegen, zodat zij is aangenom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Er ging wat mis, hè?</text:p>
            <text:p text:style-name="handelingen_al-groep_bottom"/>
          </text:section>
          <text:p text:style-name="handelingen_tekst_bottom"/>
        </text:section>
        <text:section text:name="spreekbeurt_id1-2-1-55">
          <text:p><text:span text:style-name="voorvoegsels">De heer</text:span> <text:span text:style-name="naam"><text:span text:style-name="achternaam">Dekker</text:span></text:span> (<text:span text:style-name="politiek">FVD</text:span>):</text:p>
          <text:section text:name="tekst_id1-2-1-55-2" text:style-name="handelingen_tekst">
            <text:section text:name="al-groep_id1-2-1-55-2-1" text:style-name="handelingen_al-groep">
              <text:p text:style-name="handelingen_al">Ja, voorzitter. Bij de motie op stuk nr. 35 willen wij geacht worden voor te hebben gestemd en bij de motie op stuk nr. 37 willen wij geacht worden om tegen te hebben gestemd.</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motie op stuk nr. 35 was ingetrokk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Dekker</text:span></text:span> (<text:span text:style-name="politiek">FVD</text:span>):</text:p>
          <text:section text:name="tekst_id1-2-1-57-2" text:style-name="handelingen_tekst">
            <text:section text:name="al-groep_id1-2-1-57-2-1" text:style-name="handelingen_al-groep">
              <text:p text:style-name="handelingen_al">O. Wij zijn tegen de motie op stuk nr. 37 en willen geacht worden tegen te hebben gestemd.</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Even kijken. Welke? Ja, de motie op stuk nr. 37. Daar was u tegen, hè? Ja. Het was een beetje een verschillend beeld, laat ik het zo zeggen. We nemen dit op in de Handelingen, meneer Dekker.</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Agnes Mulder c.s. (<text:a xlink:href="kst-36200-V-39" xlink:type="simple">36200-V</text:a>, nr. <text:a xlink:href="kst-36200-V-39" xlink:type="simple">39</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P, GroenLinks, BIJ1, Volt, DENK, Fractie Den Haan, de PvdA, de PvdD, Lid Gündoğan, D66, Lid Omtzigt, de ChristenUnie, de VVD, de SGP, het CDA, BBB, JA21 en de PVV voor deze motie hebben gestemd en de leden van de overige fracties ertegen, zodat zij is aangenom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Van der Lee c.s. (<text:a xlink:href="kst-36200-V-40" xlink:type="simple">36200-V</text:a>, nr. <text:a xlink:href="kst-36200-V-40" xlink:type="simple">40</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de SP, GroenLinks, BIJ1, Volt, DENK, Fractie Den Haan, de PvdA, de PvdD, Lid Gündoğan, D66, Lid Omtzigt,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Van der Lee/Piri (<text:a xlink:href="kst-36200-V-41" xlink:type="simple">36200-V</text:a>, nr. <text:a xlink:href="kst-36200-V-41" xlink:type="simple">41</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 SP, GroenLinks, BIJ1, Volt, DENK, de PvdA, de PvdD, Lid Gündoğan en D66 voor deze motie hebben gestemd en de leden van de overige fracties ertegen, zodat zij is verworp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Dekker (<text:a xlink:href="kst-36200-V-44" xlink:type="simple">36200-V</text:a>, nr. <text:a xlink:href="kst-36200-V-44" xlink:type="simple">44</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 leden van de fracties van de SP,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Dekker (<text:a xlink:href="kst-36200-V-45" xlink:type="simple">36200-V</text:a>, nr. <text:a xlink:href="kst-36200-V-45" xlink:type="simple">45</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motie-Dekker (<text:a xlink:href="kst-36200-V-46" xlink:type="simple">36200-V</text:a>, nr. <text:a xlink:href="kst-36200-V-46" xlink:type="simple">46</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motie-Van der Staaij/Sjoerdsma (<text:a xlink:href="kst-36200-V-47" xlink:type="simple">36200-V</text:a>, nr. <text:a xlink:href="kst-36200-V-47" xlink:type="simple">47</text:a>).</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In stemming komt de gewijzigde motie-Kuzu (<text:a xlink:href="kst-36200-V-60" xlink:type="simple">36200-V</text:a>, nr. <text:a xlink:href="kst-36200-V-60" xlink:type="simple">60</text:a>, was nr. 48).</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constateer dat de leden van de fracties van de SP, GroenLinks, BIJ1, Volt, DENK, Fractie Den Haan, de PvdA, de PvdD, Lid Gündoğan en D66 voor deze gewijzigde motie hebben gestemd en de leden van de overige fracties ertegen, zodat zij is verworp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In stemming komt de gewijzigde motie-Kuzu (<text:a xlink:href="kst-36200-V-61" xlink:type="simple">36200-V</text:a>, nr. <text:a xlink:href="kst-36200-V-61" xlink:type="simple">61</text:a>, was nr. 49).</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constateer dat de leden van de fracties van de SP, GroenLinks, BIJ1, Volt, DENK, Fractie Den Haan, de PvdA, de PvdD, Lid Gündoğan, D66, de VVD, het CDA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In stemming komt de motie-Kuzu (<text:a xlink:href="kst-36200-V-50" xlink:type="simple">36200-V</text:a>, nr. <text:a xlink:href="kst-36200-V-50" xlink:type="simple">50</text:a>).</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In stemming komt de motie-Van Haga (<text:a xlink:href="kst-36200-V-52" xlink:type="simple">36200-V</text:a>, nr. <text:a xlink:href="kst-36200-V-52" xlink:type="simple">52</text:a>).</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In stemming komt de motie-Van Haga (<text:a xlink:href="kst-36200-V-53" xlink:type="simple">36200-V</text:a>, nr. <text:a xlink:href="kst-36200-V-53" xlink:type="simple">53</text:a>).</text:p>
            <text:p text:style-name="handelingen_al-groep_bottom"/>
          </text:section>
          <text:p text:style-name="handelingen_tekst_bottom"/>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constateer dat de leden van de fracties van de SP, DENK, Fractie Den Ha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8-14</meta:user-defined>
    <meta:user-defined meta:name="DC.title">Stemmingen moties Begroting Buitenlandse Zaken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23</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20</meta:user-defined>
    <meta:user-defined meta:name="OVERHEIDop.behandeldDossier">36200-V;21</meta:user-defined>
    <meta:user-defined meta:name="OVERHEIDop.behandeldDossier">36200-V;22</meta:user-defined>
    <meta:user-defined meta:name="OVERHEIDop.behandeldDossier">36200-V;23</meta:user-defined>
    <meta:user-defined meta:name="OVERHEIDop.behandeldDossier">36200-V;25</meta:user-defined>
    <meta:user-defined meta:name="OVERHEIDop.behandeldDossier">36200-V;26</meta:user-defined>
    <meta:user-defined meta:name="OVERHEIDop.behandeldDossier">36200-V;27</meta:user-defined>
    <meta:user-defined meta:name="OVERHEIDop.behandeldDossier">36200-V;28</meta:user-defined>
    <meta:user-defined meta:name="OVERHEIDop.behandeldDossier">36200-V;29</meta:user-defined>
    <meta:user-defined meta:name="OVERHEIDop.behandeldDossier">36200-V;30</meta:user-defined>
    <meta:user-defined meta:name="OVERHEIDop.behandeldDossier">36200-V;31</meta:user-defined>
    <meta:user-defined meta:name="OVERHEIDop.behandeldDossier">36200-V;32</meta:user-defined>
    <meta:user-defined meta:name="OVERHEIDop.behandeldDossier">36200-V;33</meta:user-defined>
    <meta:user-defined meta:name="OVERHEIDop.behandeldDossier">36200-V;34</meta:user-defined>
    <meta:user-defined meta:name="OVERHEIDop.behandeldDossier">36200-V;35</meta:user-defined>
    <meta:user-defined meta:name="OVERHEIDop.behandeldDossier">36200-V;37</meta:user-defined>
    <meta:user-defined meta:name="OVERHEIDop.behandeldDossier">36200-V;38</meta:user-defined>
    <meta:user-defined meta:name="OVERHEIDop.behandeldDossier">36200-V;39</meta:user-defined>
    <meta:user-defined meta:name="OVERHEIDop.behandeldDossier">36200-V;40</meta:user-defined>
    <meta:user-defined meta:name="OVERHEIDop.behandeldDossier">36200-V;41</meta:user-defined>
    <meta:user-defined meta:name="OVERHEIDop.behandeldDossier">36200-V;42</meta:user-defined>
    <meta:user-defined meta:name="OVERHEIDop.behandeldDossier">36200-V;44</meta:user-defined>
    <meta:user-defined meta:name="OVERHEIDop.behandeldDossier">36200-V;45</meta:user-defined>
    <meta:user-defined meta:name="OVERHEIDop.behandeldDossier">36200-V;46</meta:user-defined>
    <meta:user-defined meta:name="OVERHEIDop.behandeldDossier">36200-V;47</meta:user-defined>
    <meta:user-defined meta:name="OVERHEIDop.behandeldDossier">36200-V;48</meta:user-defined>
    <meta:user-defined meta:name="OVERHEIDop.behandeldDossier">36200-V;49</meta:user-defined>
    <meta:user-defined meta:name="OVERHEIDop.behandeldDossier">36200-V;50</meta:user-defined>
    <meta:user-defined meta:name="OVERHEIDop.behandeldDossier">36200-V;51</meta:user-defined>
    <meta:user-defined meta:name="OVERHEIDop.behandeldDossier">36200-V;52</meta:user-defined>
    <meta:user-defined meta:name="OVERHEIDop.behandeldDossier">36200-V;53</meta:user-defined>
    <meta:user-defined meta:name="OVERHEIDop.behandeldDossier">36200-V;42</meta:user-defined>
    <meta:user-defined meta:name="OVERHEIDop.behandeldDossier">36200-V;51</meta:user-defined>
    <meta:user-defined meta:name="OVERHEIDop.behandeldDossier">36200-V;59</meta:user-defined>
    <meta:user-defined meta:name="OVERHEIDop.behandeldDossier">36200-V;60</meta:user-defined>
    <meta:user-defined meta:name="OVERHEIDop.behandeldDossier">36200-V;61</meta:user-defined>
    <meta:user-defined meta:name="OVERHEIDop.behandeldDossier">36200-V;35</meta:user-defined>
    <meta:user-defined meta:name="OVERHEID.TaxonomieBeleidsagenda/OVERHEID.category">Financiën | Begroting</meta:user-defined>
    <meta:user-defined meta:name="OVERHEID.TaxonomieBeleidsagenda/OVERHEID.category">Internationaal | Organisatie en beleid</meta:user-defined>
    <meta:user-defined meta:name="DCTERMS.W3CDTF/OVERHEIDop.datumVergadering">2022-11-29</meta:user-defined>
    <meta:user-defined meta:name="OVERHEIDop.handelingenItemNummer">14</meta:user-defined>
    <meta:user-defined meta:name="OVERHEIDop.publicationIssue">28</meta:user-defined>
    <meta:user-defined meta:name="OVERHEIDop.publicationName">Handelingen</meta:user-defined>
    <meta:user-defined meta:name="OVERHEIDop.vergaderjaar">2022-2023</meta:user-defined>
    <meta:user-defined meta:name="OVERHEIDop.versieInformatie"/>
  </office:meta>
</office:document-meta>
</file>