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Fit for 55</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Fit for 55</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Kröger over de Indirecte Kostencompensatie ETS vanaf volgend begrotingsjaar afschaffen (<text:a xlink:href="kst-22112-3386" xlink:type="simple">22112</text:a>, nr. <text:a xlink:href="kst-22112-3386" xlink:type="simple">338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Raan/Kröger (<text:a xlink:href="kst-22112-3386" xlink:type="simple">22112</text:a>, nr. <text:a xlink:href="kst-22112-3386" xlink:type="simple">338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13</meta:user-defined>
    <meta:user-defined meta:name="DC.title">Stemming motie Fit for 5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386</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2-11-29</meta:user-defined>
    <meta:user-defined meta:name="OVERHEIDop.handelingenItemNummer">13</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