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egrotingsonderdeel Jeugd en aanverwante zak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onderdeel Jeugd en aanverwante zaken van de begrotingen van Volksgezondheid, Welzijn en Sport en van Justitie en Veiligheid voo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eijer over de extra bezuiniging op de jeugdzorg schrappen (<text:a xlink:href="kst-36200-XVI-128" xlink:type="simple">36200-XVI</text:a>, nr. <text:a xlink:href="kst-36200-XVI-128" xlink:type="simple">128</text:a>);</text:p>
              </text:list-item>
              <text:list-item text:style-override="id1-2-1-3-3-1-2">
                <text:number>-</text:number>
                <text:p text:style-name="handelingen_al">de motie-Maeijer over met het werkveld bekijken welke overbodige administratieve handelingen geschrapt kunnen worden (<text:a xlink:href="kst-36200-XVI-129" xlink:type="simple">36200-XVI</text:a>, nr. <text:a xlink:href="kst-36200-XVI-129" xlink:type="simple">129</text:a>);</text:p>
              </text:list-item>
              <text:list-item text:style-override="id1-2-1-3-3-1-3">
                <text:number>-</text:number>
                <text:p text:style-name="handelingen_al">de motie-Maeijer over gezinnen verplicht wijzen op de mogelijkheid van het opstellen van een familiegroepsplan (<text:a xlink:href="kst-36200-XVI-130" xlink:type="simple">36200-XVI</text:a>, nr. <text:a xlink:href="kst-36200-XVI-130" xlink:type="simple">130</text:a>);</text:p>
              </text:list-item>
              <text:list-item text:style-override="id1-2-1-3-3-1-4">
                <text:number>-</text:number>
                <text:p text:style-name="handelingen_al">de motie-Richardson c.s. over een landelijke campagne om aandacht te vragen voor mentale gezondheid bij jongeren (<text:a xlink:href="kst-36200-XVI-131" xlink:type="simple">36200-XVI</text:a>, nr. <text:a xlink:href="kst-36200-XVI-131" xlink:type="simple">131</text:a>);</text:p>
              </text:list-item>
              <text:list-item text:style-override="id1-2-1-3-3-1-5">
                <text:number>-</text:number>
                <text:p text:style-name="handelingen_al">de motie-Richardson c.s. over vermijdbaar tijdschrijven schrappen op de werkvloer en uit de contracten (<text:a xlink:href="kst-36200-XVI-132" xlink:type="simple">36200-XVI</text:a>, nr. <text:a xlink:href="kst-36200-XVI-132" xlink:type="simple">132</text:a>);</text:p>
              </text:list-item>
              <text:list-item text:style-override="id1-2-1-3-3-1-6">
                <text:number>-</text:number>
                <text:p text:style-name="handelingen_al">de motie-Hijink/Westerveld over de afspraken uit het convenant "stoppen met tijdschrijven in de jeugdzorg" zo snel mogelijk in een ministeriële regeling opnemen (<text:a xlink:href="kst-36200-XVI-133" xlink:type="simple">36200-XVI</text:a>, nr. <text:a xlink:href="kst-36200-XVI-133" xlink:type="simple">133</text:a>);</text:p>
              </text:list-item>
              <text:list-item text:style-override="id1-2-1-3-3-1-7">
                <text:number>-</text:number>
                <text:p text:style-name="handelingen_al">de motie-Raemakers c.s. over een platform vanwaar jongeren doorverwezen kunnen worden naar de juiste hulporganisatie (<text:a xlink:href="kst-36200-XVI-134" xlink:type="simple">36200-XVI</text:a>, nr. <text:a xlink:href="kst-36200-XVI-134" xlink:type="simple">134</text:a>);</text:p>
              </text:list-item>
              <text:list-item text:style-override="id1-2-1-3-3-1-8">
                <text:number>-</text:number>
                <text:p text:style-name="handelingen_al">de motie-Raemakers c.s. over de mogelijkheid bezien om de pleegzorgvergoeding twee keer per jaar te indexeren (<text:a xlink:href="kst-36200-XVI-135" xlink:type="simple">36200-XVI</text:a>, nr. <text:a xlink:href="kst-36200-XVI-135" xlink:type="simple">135</text:a>);</text:p>
              </text:list-item>
              <text:list-item text:style-override="id1-2-1-3-3-1-9">
                <text:number>-</text:number>
                <text:p text:style-name="handelingen_al">de motie-Mohandis/Westerveld over de bezuiniging van 374 miljoen in 2023 schrappen als de hervormingsagenda niet voor januari 2023 is afgerond (<text:a xlink:href="kst-36200-XVI-136" xlink:type="simple">36200-XVI</text:a>, nr. <text:a xlink:href="kst-36200-XVI-136" xlink:type="simple">136</text:a>);</text:p>
              </text:list-item>
              <text:list-item text:style-override="id1-2-1-3-3-1-10">
                <text:number>-</text:number>
                <text:p text:style-name="handelingen_al">de motie-Mohandis c.s. over het wettelijk verankeren van begrenzing van winstmarges in de jeugdzorg (<text:a xlink:href="kst-36200-XVI-137" xlink:type="simple">36200-XVI</text:a>, nr. <text:a xlink:href="kst-36200-XVI-137" xlink:type="simple">137</text:a>);</text:p>
              </text:list-item>
              <text:list-item text:style-override="id1-2-1-3-3-1-11">
                <text:number>-</text:number>
                <text:p text:style-name="handelingen_al">de motie-Peters/Hijink over het beperken, afschaffen of weren van winstuitkeringen, private-equitybeleggers en openhouseconstructies binnen de Jeugdwet (<text:a xlink:href="kst-36200-XVI-138" xlink:type="simple">36200-XVI</text:a>, nr. <text:a xlink:href="kst-36200-XVI-138" xlink:type="simple">138</text:a>);</text:p>
              </text:list-item>
              <text:list-item text:style-override="id1-2-1-3-3-1-12">
                <text:number>-</text:number>
                <text:p text:style-name="handelingen_al">de motie-Westerveld/Mohandis over de inkoop van JeugdzorgPlus tijdens de afbouwfase landelijk organiseren op basis van beschikbaarheidsfinanciering (<text:a xlink:href="kst-36200-XVI-139" xlink:type="simple">36200-XVI</text:a>, nr. <text:a xlink:href="kst-36200-XVI-139" xlink:type="simple">139</text:a>);</text:p>
              </text:list-item>
              <text:list-item text:style-override="id1-2-1-3-3-1-13">
                <text:number>-</text:number>
                <text:p text:style-name="handelingen_al">de motie-Westerveld/Mohandis over de bijdrage aan caseloadverlichting van 10 miljoen euro voor 2022 die niet door gemeenten wordt betaald uit eigen middelen bijleggen (<text:a xlink:href="kst-36200-XVI-140" xlink:type="simple">36200-XVI</text:a>, nr. <text:a xlink:href="kst-36200-XVI-140" xlink:type="simple">140</text:a>);</text:p>
              </text:list-item>
              <text:list-item text:style-override="id1-2-1-3-3-1-14">
                <text:number>-</text:number>
                <text:p text:style-name="handelingen_al">de motie-Westerveld/Mohandis over de Tijdelijke regeling financiële tegemoetkoming voor slachtoffers van geweld in de jeugdzorg ook na 31 december 2022 openstellen voor slachtoffers die voldoen aan de voorwaarden (<text:a xlink:href="kst-36200-XVI-141" xlink:type="simple">36200-XVI</text:a>, nr. <text:a xlink:href="kst-36200-XVI-141" xlink:type="simple">141</text:a>);</text:p>
              </text:list-item>
              <text:list-item text:style-override="id1-2-1-3-3-1-15">
                <text:number>-</text:number>
                <text:p text:style-name="handelingen_al">de motie-Ceder over mediawijsheid voor opvoeders expliciet onderdeel maken van actielijn 5 van de aanpak Mentale gezondheid: van ons allemaal (<text:a xlink:href="kst-36200-XVI-142" xlink:type="simple">36200-XVI</text:a>, nr. <text:a xlink:href="kst-36200-XVI-142" xlink:type="simple">142</text:a>);</text:p>
              </text:list-item>
              <text:list-item text:style-override="id1-2-1-3-3-1-16">
                <text:number>-</text:number>
                <text:p text:style-name="handelingen_al">de motie-Ceder/Raemakers over het verkennen en uitwerken van inhoud en vorm van een wettelijke regeling voor zorg, jeugd en maatschappelijke ondersteuning voor Europees Nederland en Caribisch Nederland (<text:a xlink:href="kst-36200-XVI-143" xlink:type="simple">36200-XVI</text:a>, nr. <text:a xlink:href="kst-36200-XVI-143" xlink:type="simple">143</text:a>);</text:p>
              </text:list-item>
              <text:list-item text:style-override="id1-2-1-3-3-1-17">
                <text:number>-</text:number>
                <text:p text:style-name="handelingen_al">de motie-Ceder/Van der Staaij over een financiële en maatschappelijke verkenning naar het vergoeden van relatietherapie voor ouders (<text:a xlink:href="kst-36200-XVI-144" xlink:type="simple">36200-XVI</text:a>, nr. <text:a xlink:href="kst-36200-XVI-144" xlink:type="simple">144</text:a>);</text:p>
              </text:list-item>
              <text:list-item text:style-override="id1-2-1-3-3-1-18">
                <text:number>-</text:number>
                <text:p text:style-name="handelingen_al">de motie-Van der Staaij/Peters over in overleg met gemeenten en gecertificeerde instellingen werken aan het uitbreiden van de inzet van familiegroepsplannen (<text:a xlink:href="kst-36200-XVI-145" xlink:type="simple">36200-XVI</text:a>, nr. <text:a xlink:href="kst-36200-XVI-145" xlink:type="simple">145</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1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aemakers (<text:a xlink:href="kst-36200-XVI-135" xlink:type="simple">36200-XVI</text:a>, nr. <text:a xlink:href="kst-36200-XVI-135" xlink:type="simple">13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kinderbijslag twee keer per jaar wordt geïndexeerd;</text:p>
              <text:p text:style-name="bezwaarschrift_al">constaterende dat pleegouders geen kinderbijslag krijgen, maar een pleegzorgvergoeding die met grotere vertraging wordt aangepast aan de prijsstijgingen;</text:p>
              <text:p text:style-name="bezwaarschrift_al">overwegende dat pleegouders daardoor bij plotselinge prijsstijgingen een flinke tijd moeten overbruggen totdat zij de stijgingen van hun dagelijkse kosten terugzien in de pleegzorgvergoeding;</text:p>
              <text:p text:style-name="bezwaarschrift_al">verzoekt de regering te bezien hoe het mogelijk is om voortaan de indexatie van de pleegzorgvergoeding twee keer per jaar te doen en daarmee gelijk te trekken met de systematiek van de kinderbijslag en indien dit goed uitvoerbaar en financieel haalbaar is hiertoe op korte termijn met een voorstel te komen,</text:p>
              <text:p text:style-name="bezwaarschrift_al">en gaat over tot de orde van de dag.</text:p>
            </text:section>
            <text:section text:name="al-groep_id1-2-1-5-2-3" text:style-name="handelingen_al-groep">
              <text:p text:style-name="handelingen_al">Zij krijgt nr. <text:a xlink:href="kst-36200-XVI-150" xlink:type="simple">150</text:a>, was nr. 135 (<text:a xlink:href="kst-36200-XVI-150" xlink:type="simple">36200-XV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Mohandis (36200-XVI, nr. 137) is in die zin gewijzigd dat zij thans is ondertekend door de leden Mohandis en Westerveld.</text:p>
              <text:p text:style-name="handelingen_al-groep_bottom"/>
            </text:section>
            <text:section text:name="al-groep_id1-2-1-6-2-2" text:style-name="handelingen_al-groep">
              <text:p text:style-name="handelingen_al">Zij krijgt nr. <text:a xlink:href="kst-36200-XVI-151" xlink:type="simple">151</text:a>, was nr. 137 (<text:a xlink:href="kst-36200-XVI-151" xlink:type="simple">36200-XV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Ceder/Van der Staaij (<text:a xlink:href="kst-36200-XVI-144" xlink:type="simple">36200-XVI</text:a>, nr. <text:a xlink:href="kst-36200-XVI-144" xlink:type="simple">144</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complexe) scheidingen een grote impact hebben op de maatschappij, en specifiek op de jeugdzorg en jeugdbescherming;</text:p>
              <text:p text:style-name="bezwaarschrift_al">overwegende dat relatietherapie kan helpen om een scheiding te voorkomen maar in therapie gaan financiële drempels heeft;</text:p>
              <text:p text:style-name="bezwaarschrift_al">overwegende dat sommige gemeenten goede ervaringen hebben met het betrekken en aanbieden van relatietherapie aan gezinnen met kinderen;</text:p>
              <text:p text:style-name="bezwaarschrift_al">verzoekt de regering om in het kader van het Toekomstscenario kind- en gezinsbescherming te verkennen hoe het (financieel) toegankelijker maken van relatietherapie kan helpen voorkomen dat problemen in gezinnen escaleren en dat inzet van jeugdbescherming nodig is,</text:p>
              <text:p text:style-name="bezwaarschrift_al">en gaat over tot de orde van de dag.</text:p>
            </text:section>
            <text:section text:name="al-groep_id1-2-1-7-2-3" text:style-name="handelingen_al-groep">
              <text:p text:style-name="handelingen_al">Zij krijgt nr. <text:a xlink:href="kst-36200-XVI-152" xlink:type="simple">152</text:a>, was nr. 144 (<text:a xlink:href="kst-36200-XVI-152" xlink:type="simple">36200-XVI</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Voordat we gaan stemmen, geef ik het woord aan mevrouw Westerveld van GroenLinks voor een stemverklaring.</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Voorzitter, ik geef deze stemverklaring ook namens de PvdA, de Partij voor de Dieren en JA21.</text:p>
              <text:p text:style-name="handelingen_al-groep_bottom"/>
            </text:section>
            <text:section text:name="al-groep_id1-2-1-9-2-2" text:style-name="handelingen_al-groep">
              <text:p text:style-name="handelingen_al">Voorzitter. Het is code zwart in de jeugdzorg. Jongeren zelf, ouders, hulpverleners en zelfs de inspecties slaan alarm. Zij roepen het kabinet op om in te grijpen. Maar ook de Kamer moet haar rol oppakken. Wij hebben hier de taak om het kabinet te controleren. Wij hebben de morele plicht om ook in te grijpen en bij te sturen als we zien dat het kabinet een verkeerde afslag neemt. Bij de jeugdzorg gebeurt die controle onvoldoende. We stemmen zo over de motie op stuk nr. 131, van de VVD, die vraagt om een landelijke campagne om aandacht te vragen voor mentale gezondheid. We stemmen ook over de motie op stuk nr. 134, van D66, die vraagt om een platform waar jongeren doorverwezen kunnen worden. Die moties lijken op het eerste gezicht heel erg sympathiek, maar ze doen af aan de ernst van het probleem en ze lossen niets op. Het hele systeem in de jeugdzorg is namelijk vastgelopen. Dat lossen we niet op met een campagne of met een platform. Daarom stemmen wij tegen de moties op stukken nrs. 131, 134 en 142.</text:p>
              <text:p text:style-name="handelingen_al-groep_bottom"/>
            </text:section>
            <text:section text:name="al-groep_id1-2-1-9-2-3" text:style-name="handelingen_al-groep">
              <text:p text:style-name="handelingen_al">Voorzitter. We stemmen zo ook over een aantal moties die wat meer fundamenteel van aard zijn, zoals de moties op stukken nrs. 136 tot en met 141. We roepen de Kamer op om haar taak te pakken, en om het kabinet bij te sturen waar het nodig is. Op jeugdzorg is dat ontzettend hard nodi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Zegt u dit mede namens een aantal andere fractie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Ik zeg dit namens JA21, de Partij voor de Dieren en de Pvd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Westervel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aeijer (<text:a xlink:href="kst-36200-XVI-128" xlink:type="simple">36200-XVI</text:a>, nr. <text:a xlink:href="kst-36200-XVI-128" xlink:type="simple">12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aeijer (<text:a xlink:href="kst-36200-XVI-129" xlink:type="simple">36200-XVI</text:a>, nr. <text:a xlink:href="kst-36200-XVI-129" xlink:type="simple">12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Maeijer (<text:a xlink:href="kst-36200-XVI-130" xlink:type="simple">36200-XVI</text:a>, nr. <text:a xlink:href="kst-36200-XVI-130" xlink:type="simple">13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Richardson c.s. (<text:a xlink:href="kst-36200-XVI-131" xlink:type="simple">36200-XVI</text:a>, nr. <text:a xlink:href="kst-36200-XVI-131" xlink:type="simple">13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NK, Fractie Den Ha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Richardson c.s. (<text:a xlink:href="kst-36200-XVI-132" xlink:type="simple">36200-XVI</text:a>, nr. <text:a xlink:href="kst-36200-XVI-132" xlink:type="simple">13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Hijink/Westerveld (<text:a xlink:href="kst-36200-XVI-133" xlink:type="simple">36200-XVI</text:a>, nr. <text:a xlink:href="kst-36200-XVI-133" xlink:type="simple">13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Lid Omtzigt,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Raemakers c.s. (<text:a xlink:href="kst-36200-XVI-134" xlink:type="simple">36200-XVI</text:a>, nr. <text:a xlink:href="kst-36200-XVI-134" xlink:type="simple">13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BIJ1, Volt, DENK, Fractie Den Haan, D66, Lid Omtzigt, de ChristenUnie, de VVD, de SGP, het CDA,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gewijzigde motie-Raemakers c.s. (<text:a xlink:href="kst-36200-XVI-150" xlink:type="simple">36200-XVI</text:a>, nr. <text:a xlink:href="kst-36200-XVI-150" xlink:type="simple">150</text:a>, was nr. 135).</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Mohandis/Westerveld (<text:a xlink:href="kst-36200-XVI-136" xlink:type="simple">36200-XVI</text:a>, nr. <text:a xlink:href="kst-36200-XVI-136" xlink:type="simple">136</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gewijzigde motie-Mohandis/Westerveld (<text:a xlink:href="kst-36200-XVI-151" xlink:type="simple">36200-XVI</text:a>, nr. <text:a xlink:href="kst-36200-XVI-151" xlink:type="simple">151</text:a>, was nr. 137).</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Lid Omtzigt, de SGP, BBB, JA21 en de PVV voor deze gewijzigd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Peters/Hijink (<text:a xlink:href="kst-36200-XVI-138" xlink:type="simple">36200-XVI</text:a>, nr. <text:a xlink:href="kst-36200-XVI-138" xlink:type="simple">13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de PvdD, Lid Gündoğan, D66, Lid Omtzigt, de ChristenUnie, de SGP, het CDA, BBB, JA21,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ank dat ik vanuit de zaal hoorde hoe het woord "equity" moet worden uitgesprok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Westerveld/Mohandis (<text:a xlink:href="kst-36200-XVI-139" xlink:type="simple">36200-XVI</text:a>, nr. <text:a xlink:href="kst-36200-XVI-139" xlink:type="simple">139</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Westerveld/Mohandis (<text:a xlink:href="kst-36200-XVI-140" xlink:type="simple">36200-XVI</text:a>, nr. <text:a xlink:href="kst-36200-XVI-140" xlink:type="simple">140</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Westerveld/Mohandis (<text:a xlink:href="kst-36200-XVI-141" xlink:type="simple">36200-XVI</text:a>, nr. <text:a xlink:href="kst-36200-XVI-141" xlink:type="simple">141</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Ceder (<text:a xlink:href="kst-36200-XVI-142" xlink:type="simple">36200-XVI</text:a>, nr. <text:a xlink:href="kst-36200-XVI-142" xlink:type="simple">142</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BIJ1, DENK, Fractie Den Haan,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Ceder/Raemakers (<text:a xlink:href="kst-36200-XVI-143" xlink:type="simple">36200-XVI</text:a>, nr. <text:a xlink:href="kst-36200-XVI-143" xlink:type="simple">143</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gewijzigde motie-Ceder/Van der Staaij (<text:a xlink:href="kst-36200-XVI-152" xlink:type="simple">36200-XVI</text:a>, nr. <text:a xlink:href="kst-36200-XVI-152" xlink:type="simple">152</text:a>, was nr. 144).</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BIJ1, Volt, DENK, Lid Omtzigt, de ChristenUnie, de SGP, het CDA, BBB, JA21,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der Staaij/Peters (<text:a xlink:href="kst-36200-XVI-145" xlink:type="simple">36200-XVI</text:a>, nr. <text:a xlink:href="kst-36200-XVI-145" xlink:type="simple">145</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10</meta:user-defined>
    <meta:user-defined meta:name="DC.title">Stemmingen moties Begrotingsonderdeel Jeugd en aanverwant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128</meta:user-defined>
    <meta:user-defined meta:name="OVERHEIDop.behandeldDossier">36200-XVI;129</meta:user-defined>
    <meta:user-defined meta:name="OVERHEIDop.behandeldDossier">36200-XVI;130</meta:user-defined>
    <meta:user-defined meta:name="OVERHEIDop.behandeldDossier">36200-XVI;131</meta:user-defined>
    <meta:user-defined meta:name="OVERHEIDop.behandeldDossier">36200-XVI;132</meta:user-defined>
    <meta:user-defined meta:name="OVERHEIDop.behandeldDossier">36200-XVI;133</meta:user-defined>
    <meta:user-defined meta:name="OVERHEIDop.behandeldDossier">36200-XVI;134</meta:user-defined>
    <meta:user-defined meta:name="OVERHEIDop.behandeldDossier">36200-XVI;135</meta:user-defined>
    <meta:user-defined meta:name="OVERHEIDop.behandeldDossier">36200-XVI;136</meta:user-defined>
    <meta:user-defined meta:name="OVERHEIDop.behandeldDossier">36200-XVI;137</meta:user-defined>
    <meta:user-defined meta:name="OVERHEIDop.behandeldDossier">36200-XVI;138</meta:user-defined>
    <meta:user-defined meta:name="OVERHEIDop.behandeldDossier">36200-XVI;139</meta:user-defined>
    <meta:user-defined meta:name="OVERHEIDop.behandeldDossier">36200-XVI;140</meta:user-defined>
    <meta:user-defined meta:name="OVERHEIDop.behandeldDossier">36200-XVI;141</meta:user-defined>
    <meta:user-defined meta:name="OVERHEIDop.behandeldDossier">36200-XVI;142</meta:user-defined>
    <meta:user-defined meta:name="OVERHEIDop.behandeldDossier">36200-XVI;143</meta:user-defined>
    <meta:user-defined meta:name="OVERHEIDop.behandeldDossier">36200-XVI;144</meta:user-defined>
    <meta:user-defined meta:name="OVERHEIDop.behandeldDossier">36200-XVI;145</meta:user-defined>
    <meta:user-defined meta:name="OVERHEIDop.behandeldDossier">36200-XVI;150</meta:user-defined>
    <meta:user-defined meta:name="OVERHEIDop.behandeldDossier">36200-XVI;151</meta:user-defined>
    <meta:user-defined meta:name="OVERHEIDop.behandeldDossier">36200-XVI;152</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OVERHEIDop.datumVergadering">2022-11-29</meta:user-defined>
    <meta:user-defined meta:name="OVERHEIDop.handelingenItemNummer">10</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