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4-1-6">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een korte regeling van werkzaamheden.</text:p>
              <text:p text:style-name="handelingen_al-groep_bottom"/>
            </text:section>
            <text:section text:name="al-groep_id1-2-1-4-2-2" text:style-name="handelingen_al-groep">
              <text:p text:style-name="handelingen_al">Namens het Presidium stel ik voor bij de behandeling van de begroting van Landbouw, Natuur en Voedselkwaliteit af te wijken van de sprekersvolgorde en als eerste het woord te verlenen aan de begrotingsrapporteurs van de commissie LNV, beiden voor ten hoogste vier minuten.</text:p>
              <text:p text:style-name="handelingen_al-groep_bottom"/>
            </text:section>
            <text:section text:name="al-groep_id1-2-1-4-2-3" text:style-name="handelingen_al-groep">
              <text:p text:style-name="handelingen_al">Ik stel voor de volgende wetsvoorstell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Wijziging van de Mediawet 2008 in verband met het invoeren van een investeringsverplichting ten behoeve van Nederlands cultureel audiovisueel product (36176);</text:p>
                </text:list-item>
                <text:list-item text:style-override="id1-2-1-4-2-4-1-2">
                  <text:number>-</text:number>
                  <text:p text:style-name="handelingen_a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36171);</text:p>
                </text:list-item>
                <text:list-item text:style-override="id1-2-1-4-2-4-1-3">
                  <text:number>-</text:number>
                  <text:p text:style-name="handelingen_al">Wijziging van de begrotingsstaat van het gemeentefonds voor het jaar 2022 (Tweede incidentele suppletoire begroting inzake energietoeslag lage inkomens) (36211);</text:p>
                </text:list-item>
                <text:list-item text:style-override="id1-2-1-4-2-4-1-4">
                  <text:number>-</text:number>
                  <text:p text:style-name="handelingen_al">Wijziging van de Uitvoeringswet huurprijzen woonruimte (wijziging maximering huurprijsverhoging geliberaliseerde huurovereenkomsten) (36218);</text:p>
                </text:list-item>
                <text:list-item text:style-override="id1-2-1-4-2-4-1-5">
                  <text:number>-</text:number>
                  <text:p text:style-name="handelingen_al">Intrekking van de Wet maatregelen woningmarkt 2014 II (afschaffing verhuurderheffing) (36219);</text:p>
                </text:list-item>
                <text:list-item text:style-override="id1-2-1-4-2-4-1-6">
                  <text:number>-</text:number>
                  <text:p text:style-name="handelingen_al">Wijziging van Boek 7 van het Burgerlijk Wetboek en de Overgangswet nieuw Burgerlijk Wetboek in verband met de aanpassing van de termijn van de omkering van de bewijslast voor consumentenkoop van levende dieren (Aanpassingswet bewijslasttermijn consumentenkoop levende dieren) (36163).</text:p>
                </text:list-item>
              </text:list>
              <text:p text:style-name="handelingen_al-groep_bottom"/>
            </text:section>
            <text:section text:name="al-groep_id1-2-1-4-2-5" text:style-name="handelingen_al-groep">
              <text:p text:style-name="handelingen_al">Tevens stel ik voor dit laatstgenoemde wetsvoorstel te agenderen voor de stemmingen van dinsdag 29 november aanstaande, tenzij zich sprekers melden.</text:p>
              <text:p text:style-name="handelingen_al-groep_bottom"/>
            </text:section>
            <text:section text:name="al-groep_id1-2-1-4-2-6" text:style-name="handelingen_al-groep">
              <text:p text:style-name="handelingen_al">Ik stel voor toe te voegen aan de agenda:</text:p>
              <text:p text:style-name="handelingen_al-groep_bottom"/>
            </text:section>
            <text:section text:name="al-groep_id1-2-1-4-2-7" text:style-name="handelingen_al-groep">
              <text:list text:style-name="id1-2-1-4-2-7-1">
                <text:list-item text:style-override="id1-2-1-4-2-7-1-1">
                  <text:number>-</text:number>
                  <text:p text:style-name="handelingen_al">het tweeminutendebat Digitale euro (CD d.d. 23/11), met als eerste spreker het lid Alkaya van de SP;</text:p>
                </text:list-item>
                <text:list-item text:style-override="id1-2-1-4-2-7-1-2">
                  <text:number>-</text:number>
                  <text:p text:style-name="handelingen_al">het tweeminutendebat Verzamelbrief moties en toezeggingen primair en voortgezet (31293, nr. 651), met als eerste spreker het lid Van Meenen van D66.</text:p>
                </text:list-item>
              </text:list>
              <text:p text:style-name="handelingen_al-groep_bottom"/>
            </text:section>
            <text:section text:name="al-groep_id1-2-1-4-2-8" text:style-name="handelingen_al-groep">
              <text:p text:style-name="handelingen_al">Ik stel voor de volgende stukken van de stand van werkzaamheden af te voeren: 32043-591; 20361-198; 20361-201; 20361-197; 20361-195; 2022Z21173; 27859-154; 26643-788; 25764-135; 26643-791; 27859-156; 29861-76; 25764-136; 35552-(R2148)-10; 35772-37; 21501-08-866; 32847-925; 32847-929; 36100-VII-8; 32847-924; 34682-100; 28676-414; 22112-3453; 26643-893; 26643-866; 35925-IV-69; 2022Z10668; 24077-497; 29911-356; 28286-1261; 33576-320; 29247-361; 29325-135; 33826-46; 27625-585; 27625-570; 32670-205; 32670-207; 24587-843; 31322-462; 2022Z21076; 2022Z21220; 2022Z20047; 30175-416; 29628-1120; 19637-2941; 36045-101; 32317-769; 35925-VI-155; 19637-2940; 19637-2914; 35925-VI-156; 32647-93; 36045-96; 19637-2912; 35475-14; 28625-341; 33037-444; 33037-445; 28625-342; 29675-210; 2022Z12924; 35925-XVI-198; 32761-244; 21501-08-872; 36100-IX-10; 35925-VIII-187; 31936-962; 32813-1058; 32852-203; 30175-415; 33118-234; 27858-575; 33612-82; 31936-984; 29665-433; 29665-432; 24804-193; 23645-765; 32645-98; 2022Z18192; 33529-1040; 29861-95; 29861-94; 29544-1114; 29544-1112; 29544-1116; 32824-365; 35925-VIII-188; 36120-VIII-3; 35925-VIII-185; 31293-633; 35050-53; 35925-VI-157; 2022Z18300; 35925-IX-38; 36200; 21501-07-1866; 31066-1089; 21501-03-168; 21501-07-1869; 21501-07-1868; 21501-07-1867; 28165-370; 2022Z19340; 32847-927; 32847-930; 34454-12; 35909-3; 31490-319; 23530-135; 35728-6; 35925-X-86; 31125-121; 22054-368; 35925-X-87; 36120-5; 34952-172; 21501-04-252; 36100-XVI-13; 34104-359; 27529-280; 35925-XVI-200; 25295-1929; 31765-650; 25295-1927; 32793-631; 32761-242; 22054-369; 30196-793; 33529-1057; 29023-333; 35247-10; 25295-1930.</text:p>
              <text:p text:style-name="handelingen_al-groep_bottom"/>
            </text:section>
            <text:section text:name="al-groep_id1-2-1-4-2-9" text:style-name="handelingen_al-groep">
              <text:p text:style-name="handelingen_al">Aangezien voor de volgende stukken de termijnen zijn verstreken, stel ik voor deze voor kennisgeving aan te nemen: 35603-88; 28684-713; 31322-447; 29544-1108; 29628-1119; 35434-22; 24557-196; 25295-1926; 35925-XVI-19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7-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1-19</meta:user-defined>
    <meta:user-defined meta:name="DCTERMS.W3CDTF/DCTERMS.issued">2022-1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4</meta:user-defined>
    <meta:user-defined meta:name="OVERHEIDop.handelingenItemNummer">9</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