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Buitenlandse Zaken Handel en Raad Buitenlandse Zaken Ontwikkelingssamenwerk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 Handel en Raad Buitenlandse Zaken Ontwikkelingssamenwer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zich helder uitspreken tegen splitsing van het EU-Mercosur-verdrag (<text:a xlink:href="kst-21501-02-2547" xlink:type="simple">21501-02</text:a>, nr. <text:a xlink:href="kst-21501-02-2547" xlink:type="simple">2547</text:a>);</text:p>
              </text:list-item>
              <text:list-item text:style-override="id1-2-1-3-3-1-2">
                <text:number>-</text:number>
                <text:p text:style-name="handelingen_al">de motie-Van der Lee over de afweging over de levering van chipmachines aan China uiterlijk 1 februari aan de Kamer meedelen (<text:a xlink:href="kst-21501-02-2548" xlink:type="simple">21501-02</text:a>, nr. <text:a xlink:href="kst-21501-02-2548" xlink:type="simple">2548</text:a>);</text:p>
              </text:list-item>
              <text:list-item text:style-override="id1-2-1-3-3-1-3">
                <text:number>-</text:number>
                <text:p text:style-name="handelingen_al">de motie-Van der Lee/Thijssen over de Kamer informeren over de invulling van het subsidiekader Sectorale Samenwerking IMVO (<text:a xlink:href="kst-21501-02-2549" xlink:type="simple">21501-02</text:a>, nr. <text:a xlink:href="kst-21501-02-2549" xlink:type="simple">25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Lee (21501-02, nr. 2548) is in die zin gewijzigd dat zij thans is ondertekend door de leden Van der Lee en Dassen.</text:p>
              <text:p text:style-name="handelingen_al-groep_bottom"/>
            </text:section>
            <text:section text:name="al-groep_id1-2-1-5-2-2" text:style-name="handelingen_al-groep">
              <text:p text:style-name="handelingen_al">Zij krijgt nr. <text:a xlink:href="kst-21501-02-2550" xlink:type="simple">2550</text:a>, was nr. 2548 (<text:a xlink:href="kst-21501-02-2550" xlink:type="simple">21501-02</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unissen (<text:a xlink:href="kst-21501-02-2547" xlink:type="simple">21501-02</text:a>, nr. <text:a xlink:href="kst-21501-02-2547" xlink:type="simple">254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Omtzigt, de ChristenUnie,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der Lee/Dassen (<text:a xlink:href="kst-21501-02-2550" xlink:type="simple">21501-02</text:a>, nr. <text:a xlink:href="kst-21501-02-2550" xlink:type="simple">2550</text:a>, was nr. 254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ee/Thijssen (<text:a xlink:href="kst-21501-02-2549" xlink:type="simple">21501-02</text:a>, nr. <text:a xlink:href="kst-21501-02-2549" xlink:type="simple">254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k u wel. Daarmee zijn we aan het einde gekomen van deze stemmingen. We gaan meteen door naar een korte regeling van werkzaamheden en daarna een extra regeling van werkzaamheden. Nee, eerst nog de heer Grinwis, ChristenUnie.</text:p>
            <text:p text:style-name="handelingen_al-groep_bottom"/>
          </text:section>
          <text:p text:style-name="handelingen_tekst_bottom"/>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Onder punt 3 wordt de ChristenUnie bij de motie op stuk nr. 206 geacht te hebben tegengest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7</meta:user-defined>
    <meta:user-defined meta:name="DC.title">Stemmingen moties Raad Buitenlandse Zaken Handel en Raad Buitenlandse Zak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47</meta:user-defined>
    <meta:user-defined meta:name="OVERHEIDop.behandeldDossier">21501-02;2548</meta:user-defined>
    <meta:user-defined meta:name="OVERHEIDop.behandeldDossier">21501-02;2549</meta:user-defined>
    <meta:user-defined meta:name="OVERHEIDop.behandeldDossier">21501-02;2550</meta:user-defined>
    <meta:user-defined meta:name="OVERHEID.TaxonomieBeleidsagenda/OVERHEID.category">Internationaal | Europese zaken</meta:user-defined>
    <meta:user-defined meta:name="DCTERMS.W3CDTF/OVERHEIDop.datumVergadering">2022-11-24</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