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NVWA</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NVW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uitspreken dat scherpe keuzes in het toezicht nooit ten koste mogen gaan van controles op dierenwelzijn (<text:a xlink:href="kst-33835-202" xlink:type="simple">33835</text:a>, nr. <text:a xlink:href="kst-33835-202" xlink:type="simple">202</text:a>);</text:p>
              </text:list-item>
              <text:list-item text:style-override="id1-2-1-3-3-1-2">
                <text:number>-</text:number>
                <text:p text:style-name="handelingen_al">de motie-Vestering over uiterlijk voor de zomer borgen dat in alle sectoren in de veehouderij toezicht wordt gehouden (<text:a xlink:href="kst-33835-203" xlink:type="simple">33835</text:a>, nr. <text:a xlink:href="kst-33835-203" xlink:type="simple">203</text:a>);</text:p>
              </text:list-item>
              <text:list-item text:style-override="id1-2-1-3-3-1-3">
                <text:number>-</text:number>
                <text:p text:style-name="handelingen_al">de motie-Tjeerd de Groot/Van Campen over verwerkers die verantwoordelijkheid nemen voor naleving van wetten door hun toeleveranciers belonen bij de ingroei naar kostendekkende tarieven (<text:a xlink:href="kst-33835-204" xlink:type="simple">33835</text:a>, nr. <text:a xlink:href="kst-33835-204" xlink:type="simple">204</text:a>);</text:p>
              </text:list-item>
              <text:list-item text:style-override="id1-2-1-3-3-1-4">
                <text:number>-</text:number>
                <text:p text:style-name="handelingen_al">de motie-Tjeerd de Groot over voorbereidingen treffen voor de introductie van elektronische identificatie van dieren (<text:a xlink:href="kst-33835-205" xlink:type="simple">33835</text:a>, nr. <text:a xlink:href="kst-33835-205" xlink:type="simple">205</text:a>);</text:p>
              </text:list-item>
              <text:list-item text:style-override="id1-2-1-3-3-1-5">
                <text:number>-</text:number>
                <text:p text:style-name="handelingen_al">de motie-Van Campen c.s. over een onafhankelijke impactanalyse van de gevolgen van het onderbrengen van KDS bij de NVWA (<text:a xlink:href="kst-33835-206" xlink:type="simple">33835</text:a>, nr. <text:a xlink:href="kst-33835-206" xlink:type="simple">206</text:a>);</text:p>
              </text:list-item>
              <text:list-item text:style-override="id1-2-1-3-3-1-6">
                <text:number>-</text:number>
                <text:p text:style-name="handelingen_al">de motie-Van Campen/Boswijk over de invoering van kostendekkende tarieven en de invoering van het nieuwe verrekenstelsel met elkaar in de pas laten lopen (<text:a xlink:href="kst-33835-207" xlink:type="simple">33835</text:a>, nr. <text:a xlink:href="kst-33835-207" xlink:type="simple">207</text:a>);</text:p>
              </text:list-item>
              <text:list-item text:style-override="id1-2-1-3-3-1-7">
                <text:number>-</text:number>
                <text:p text:style-name="handelingen_al">de motie-Bisschop over de NVWA-tariefsverhoging nog aanhouden tot het programma Herziening producten- en dienstencatalogus, kostprijsmodel en retributiestelsel NVWA is afgerond (<text:a xlink:href="kst-33835-208" xlink:type="simple">33835</text:a>, nr. <text:a xlink:href="kst-33835-208" xlink:type="simple">208</text:a>);</text:p>
              </text:list-item>
              <text:list-item text:style-override="id1-2-1-3-3-1-8">
                <text:number>-</text:number>
                <text:p text:style-name="handelingen_al">de motie-Bisschop/Van Campen over zorgen voor voldoende prikkels voor efficiency en doelmatigheid bij de NVWA (<text:a xlink:href="kst-33835-209" xlink:type="simple">33835</text:a>, nr. <text:a xlink:href="kst-33835-209" xlink:type="simple">209</text:a>);</text:p>
              </text:list-item>
              <text:list-item text:style-override="id1-2-1-3-3-1-9">
                <text:number>-</text:number>
                <text:p text:style-name="handelingen_al">de motie-Van der Plas over het onnodig euthanaseren van dieren maximaal voorkomen bij toepassing van de codering transportwaardigheid van dieren (<text:a xlink:href="kst-33835-210" xlink:type="simple">33835</text:a>, nr. <text:a xlink:href="kst-33835-210" xlink:type="simple">210</text:a>);</text:p>
              </text:list-item>
              <text:list-item text:style-override="id1-2-1-3-3-1-10">
                <text:number>-</text:number>
                <text:p text:style-name="handelingen_al">de motie-Van der Plas over de NVWA zo spoedig mogelijk laten evalueren op doelmatigheid en doeltreffendheid (<text:a xlink:href="kst-33835-211" xlink:type="simple">33835</text:a>, nr. <text:a xlink:href="kst-33835-211" xlink:type="simple">2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Campen stel ik voor zijn motie (33835, nr. 20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estering (<text:a xlink:href="kst-33835-202" xlink:type="simple">33835</text:a>, nr. <text:a xlink:href="kst-33835-202" xlink:type="simple">20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BIJ1, Volt, DENK, Fractie Den Haan, de PvdD, Lid Gündoğan, D66,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estering (<text:a xlink:href="kst-33835-203" xlink:type="simple">33835</text:a>, nr. <text:a xlink:href="kst-33835-203" xlink:type="simple">20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Lid Omtzigt,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an de motie-Tjeerd de Groot/Van Campen op stuk nr. 204 over verwekkers die verantwoordelijkheid nemen voor naleving van wetten, haha ... Ik dacht: lees ik dat goed? U hoorde inderdaad terecht een kleine aarzeling. Ik ga het opnieuw doen, maar dan moet ik het helaas nog een keer zeggen. Dan de motie-Tjeerd de Groot/Van Campen op stuk nr. 204 over verwekkers die verantwoordelijkheid nemen voor naleving ... Nee, verwerkers!</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Hilaritei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was gisteren laa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Tjeerd de Groot/Van Campen (<text:a xlink:href="kst-33835-204" xlink:type="simple">33835</text:a>, nr. <text:a xlink:href="kst-33835-204" xlink:type="simple">20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Volt, DENK, Fractie Den Haan, de PvdA,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Tjeerd de Groot (<text:a xlink:href="kst-33835-205" xlink:type="simple">33835</text:a>, nr. <text:a xlink:href="kst-33835-205" xlink:type="simple">20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Lid Gündoğan, D66, Lid Omtzigt, de ChristenUnie, de VVD, de SGP, het CDA en JA21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Campen c.s. (<text:a xlink:href="kst-33835-206" xlink:type="simple">33835</text:a>, nr. <text:a xlink:href="kst-33835-206" xlink:type="simple">20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GroenLinks, DENK, Fractie Den Haan, de PvdA,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isschop (<text:a xlink:href="kst-33835-208" xlink:type="simple">33835</text:a>, nr. <text:a xlink:href="kst-33835-208" xlink:type="simple">20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Fractie Den Haan, Lid Omtzigt,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isschop/Van Campen (<text:a xlink:href="kst-33835-209" xlink:type="simple">33835</text:a>, nr. <text:a xlink:href="kst-33835-209" xlink:type="simple">20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Lid Omtzigt, de VVD, de SGP, het CDA,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der Plas (<text:a xlink:href="kst-33835-210" xlink:type="simple">33835</text:a>, nr. <text:a xlink:href="kst-33835-210" xlink:type="simple">21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Lid Omtzigt, de SGP,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der Plas (<text:a xlink:href="kst-33835-211" xlink:type="simple">33835</text:a>, nr. <text:a xlink:href="kst-33835-211" xlink:type="simple">21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Lid Omtzigt, de ChristenUnie, de VVD, de SGP, het CDA, BBB, JA21,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7-6</meta:user-defined>
    <meta:user-defined meta:name="DC.title">Stemmingen moties NVW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9</meta:user-defined>
    <meta:user-defined meta:name="DCTERMS.W3CDTF/DCTERMS.issued">2022-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202</meta:user-defined>
    <meta:user-defined meta:name="OVERHEIDop.behandeldDossier">33835;203</meta:user-defined>
    <meta:user-defined meta:name="OVERHEIDop.behandeldDossier">33835;204</meta:user-defined>
    <meta:user-defined meta:name="OVERHEIDop.behandeldDossier">33835;205</meta:user-defined>
    <meta:user-defined meta:name="OVERHEIDop.behandeldDossier">33835;206</meta:user-defined>
    <meta:user-defined meta:name="OVERHEIDop.behandeldDossier">33835;207</meta:user-defined>
    <meta:user-defined meta:name="OVERHEIDop.behandeldDossier">33835;208</meta:user-defined>
    <meta:user-defined meta:name="OVERHEIDop.behandeldDossier">33835;209</meta:user-defined>
    <meta:user-defined meta:name="OVERHEIDop.behandeldDossier">33835;210</meta:user-defined>
    <meta:user-defined meta:name="OVERHEIDop.behandeldDossier">33835;211</meta:user-defined>
    <meta:user-defined meta:name="OVERHEIDop.behandeldDossier">33835;207</meta:user-defined>
    <meta:user-defined meta:name="OVERHEID.TaxonomieBeleidsagenda/OVERHEID.category">Landbouw | Voedselkwaliteit</meta:user-defined>
    <meta:user-defined meta:name="DCTERMS.W3CDTF/OVERHEIDop.datumVergadering">2022-11-24</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