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en moties Wet tijdelijke solidariteitsbijdrage</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et tijdelijke solidariteitsbijdrag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Lee c.s. over de Kamer informeren over mogelijkheden voor een permanent instrument om toevalswinsten te belasten (<text:a xlink:href="kst-36235-7" xlink:type="simple">36235</text:a>, nr. <text:a xlink:href="kst-36235-7" xlink:type="simple">7</text:a>);</text:p>
              </text:list-item>
              <text:list-item text:style-override="id1-2-1-3-3-1-2">
                <text:number>-</text:number>
                <text:p text:style-name="handelingen_al">de motie-Inge van Dijk c.s. over een bredere discussie in Europees verband over een heffing op basis van solidariteit op onvoorziene overwinsten van bedrijven in alle sectoren (<text:a xlink:href="kst-36235-8" xlink:type="simple">36235</text:a>, nr. <text:a xlink:href="kst-36235-8" xlink:type="simple">8</text:a>);</text:p>
              </text:list-item>
              <text:list-item text:style-override="id1-2-1-3-3-1-3">
                <text:number>-</text:number>
                <text:p text:style-name="handelingen_al">de motie-Nijboer/Van der Lee over geen voorstellen ontwikkelen voor een investeringsaftrek voor de fossiele industrie (<text:a xlink:href="kst-36235-9" xlink:type="simple">36235</text:a>, nr. <text:a xlink:href="kst-36235-9" xlink:type="simple">9</text:a>);</text:p>
              </text:list-item>
              <text:list-item text:style-override="id1-2-1-3-3-1-4">
                <text:number>-</text:number>
                <text:p text:style-name="handelingen_al">de motie-Dassen over de Wet tijdelijke solidariteitsbijdrage verlengen tot 2023 (<text:a xlink:href="kst-36235-10" xlink:type="simple">36235</text:a>, nr. <text:a xlink:href="kst-36235-10" xlink:type="simple">1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gezien de motie-Dassen (<text:a xlink:href="kst-36235-10" xlink:type="simple">36235</text:a>, nr. <text:a xlink:href="kst-36235-10" xlink:type="simple">10</text:a>) is ingetrokken, maakt zij geen onderwerp van behandeling meer ui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der Lee (<text:a xlink:href="kst-36235-7" xlink:type="simple">36235</text:a>, nr. <text:a xlink:href="kst-36235-7" xlink:type="simple">7</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e overwinsten zoals in de fossiele energiesector dit jaar;</text:p>
              <text:p text:style-name="bezwaarschrift_al">constaterende dat het economisch efficiënt is om overwinsten permanent te belasten omdat deze winsten bovenop voorziene investeringsrendementen komen, en het belasten hiervan deze investeringen daarom niet onrendabel maakt;</text:p>
              <text:p text:style-name="bezwaarschrift_al">constaterende dat er tegelijkertijd uitvoeringsaspecten zitten aan het maken van onderscheid tussen overwinsten en niet-overwinsten, in de fossiele energiesector en daarbuiten;</text:p>
              <text:p text:style-name="bezwaarschrift_al">verzoekt het kabinet uiteen te zetten of en, zo ja, hoe het mogelijk is tot een permanent instrument te komen om overwinsten te belasten, en de Kamer over de beleidsopties en bijbehorende voor- en nadelen te informeren,</text:p>
              <text:p text:style-name="bezwaarschrift_al">en gaat over tot de orde van de dag.</text:p>
            </text:section>
            <text:section text:name="al-groep_id1-2-1-6-2-3" text:style-name="handelingen_al-groep">
              <text:p text:style-name="handelingen_al">Zij krijgt nr. <text:a xlink:href="kst-36235-13" xlink:type="simple">13</text:a>, was nr. 7 (<text:a xlink:href="kst-36235-13" xlink:type="simple">36235</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gewijzigde motie-Van der Lee (<text:a xlink:href="kst-36235-13" xlink:type="simple">36235</text:a>, nr. <text:a xlink:href="kst-36235-13" xlink:type="simple">13</text:a>, was nr. 7).</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Lid Omtzigt, de ChristenUnie, het CDA en de PVV voor deze gewijzigd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Inge van Dijk c.s. (<text:a xlink:href="kst-36235-8" xlink:type="simple">36235</text:a>, nr. <text:a xlink:href="kst-36235-8" xlink:type="simple">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Lid Omtzigt, de ChristenUnie, het CDA en BBB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Nijboer/Van der Lee (<text:a xlink:href="kst-36235-9" xlink:type="simple">36235</text:a>, nr. <text:a xlink:href="kst-36235-9" xlink:type="simple">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en D66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7-5</meta:user-defined>
    <meta:user-defined meta:name="DC.title">Stemmingen moties Wet tijdelijke solidariteitsbijdrag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19</meta:user-defined>
    <meta:user-defined meta:name="DCTERMS.W3CDTF/DCTERMS.issued">2022-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35;7</meta:user-defined>
    <meta:user-defined meta:name="OVERHEIDop.behandeldDossier">36235;8</meta:user-defined>
    <meta:user-defined meta:name="OVERHEIDop.behandeldDossier">36235;9</meta:user-defined>
    <meta:user-defined meta:name="OVERHEIDop.behandeldDossier">36235;10</meta:user-defined>
    <meta:user-defined meta:name="OVERHEIDop.behandeldDossier">36235;10</meta:user-defined>
    <meta:user-defined meta:name="OVERHEIDop.behandeldDossier">36235;13</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2-11-24</meta:user-defined>
    <meta:user-defined meta:name="OVERHEIDop.handelingenItemNummer">5</meta:user-defined>
    <meta:user-defined meta:name="OVERHEIDop.publicationIssue">27</meta:user-defined>
    <meta:user-defined meta:name="OVERHEIDop.publicationName">Handelingen</meta:user-defined>
    <meta:user-defined meta:name="OVERHEIDop.vergaderjaar">2022-2023</meta:user-defined>
    <meta:user-defined meta:name="OVERHEIDop.versieInformatie"/>
  </office:meta>
</office:document-meta>
</file>