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Stemmingen Wet tijdelijke solidariteitsbijdrage</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Invoering van een tijdelijke solidariteitsbijdrage (Wet tijdelijke solidariteitsbijdrage) (</text:span><text:a xlink:href="dossier/36235" xlink:type="simple"><text:span text:style-name="nadrukvet">36235</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21 november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Van der Lee/Nijboer (stuk nr. 6).</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Lid Omtzigt, de PVV en FVD voor dit amendement hebben gestemd en de leden van de overige fracties ertegen, zodat het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wetsvoorstel.</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Gündoğan, D66, Lid Omtzigt, de ChristenUnie, de VVD, de SGP, het CDA, JA21, de PVV en FVD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7-4</meta:user-defined>
    <meta:user-defined meta:name="DC.title">Stemmingen Wet tijdelijke solidariteitsbijdrag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1-19</meta:user-defined>
    <meta:user-defined meta:name="DCTERMS.W3CDTF/DCTERMS.issued">2022-1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35</meta:user-defined>
    <meta:user-defined meta:name="OVERHEIDop.behandeldDossier">36235;6</meta:user-defined>
    <meta:user-defined meta:name="OVERHEID.TaxonomieBeleidsagenda/OVERHEID.category">Financiën | Organisatie en beleid</meta:user-defined>
    <meta:user-defined meta:name="OVERHEID.TaxonomieBeleidsagenda/OVERHEID.category">Financiën | Belasting</meta:user-defined>
    <meta:user-defined meta:name="DCTERMS.W3CDTF/OVERHEIDop.datumVergadering">2022-11-24</meta:user-defined>
    <meta:user-defined meta:name="OVERHEIDop.handelingenItemNummer">4</meta:user-defined>
    <meta:user-defined meta:name="OVERHEIDop.publicationIssue">27</meta:user-defined>
    <meta:user-defined meta:name="OVERHEIDop.publicationName">Handelingen</meta:user-defined>
    <meta:user-defined meta:name="OVERHEIDop.vergaderjaar">2022-2023</meta:user-defined>
    <meta:user-defined meta:name="OVERHEIDop.versieInformatie"/>
  </office:meta>
</office:document-meta>
</file>