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edereen is gewoon op z'n werk verschenen vandaag; dat is altijd goed nieuw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19</meta:user-defined>
    <meta:user-defined meta:name="DCTERMS.W3CDTF/DCTERMS.issued">2022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4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