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 dat zij in haar vergadering van dinsdag 22 november 2022, de haar door de Tweede Kamer der Staten-Generaal toegezonden voorstellen van (Rijks)wet gedrukt onder nummers 35916, 36040, 36193 en 36213 heeft aangenomen. 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eurogroep en Ecofin-Raad van 7 en 8 november 2022 en toezeggingen uit commissiedebatten eurogroep/Ecofin-Raad - 21501-07-1906</text:p>
            <text:p text:style-name="handelingen_al">minister van Financiën, S.A.M. Kaag - 21 nov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voor de formele EU-Gezondheidsraad van 9 december 2022 - 21501-31-689</text:p>
            <text:p text:style-name="handelingen_al">minister van Volksgezondheid, Welzijn en Sport, E.J. Kuipers - 21 nov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ppreciatie noodverordening Versnelde inzet van hernieuwbare energie - 22112-3545</text:p>
            <text:p text:style-name="handelingen_al">minister voor Klimaat en Energie, R.A.A. Jetten - 18 nov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Nieuwe financiële verplichting met betrekking tot de uitgifte van de 3,5 GHz-frequentieband - 24095-570</text:p>
            <text:p text:style-name="handelingen_al">minister van Economische Zaken en Klimaat, M.A.M. Adriaansens - 21 nov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Kabinetsappreciatie Commissievoorstel voor een Raadsaanbeveling betreffende een gecoördineerde aanpak van het reizen naar de Europese Unie gedurende de COVID-19-pandemie ter vervanging van Raadsaanbeveling 2020/912 - 25295-1970</text:p>
            <text:p text:style-name="handelingen_al">minister van Justitie en Veiligheid, D. Yeşilgöz-Zegerius - 18 nov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Juridische impactanalyse Wegiz - EHDS - 27529-285</text:p>
            <text:p text:style-name="handelingen_al">minister van Volksgezondheid, Welzijn en Sport, E.J. Kuipers - 21 nov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motie van Paulusma en Van den Berg over de mogelijkheden voor een wettelijk keuzerecht op digitale zorg voor patiënten (Kamerstuk 31765-596) - 27529-286</text:p>
            <text:p text:style-name="handelingen_al">minister van Volksgezondheid, Welzijn en Sport, E.J. Kuipers - 21 nov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Hoofdstuk 4 van rapport van Onderzoekscommissie Openbaar Ministerie - 28844-249</text:p>
            <text:p text:style-name="handelingen_al">minister van Justitie en Veiligheid, D. Yeşilgöz-Zegerius - 18 nov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aste energiecontracten in de consumentenmarkt - 29023-359</text:p>
            <text:p text:style-name="handelingen_al">minister voor Klimaat en Energie, R.A.A. Jetten - 21 nov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Kabinetsreactie onderzoek hardvochtige effecten sociale zekerheid - 29362-313</text:p>
            <text:p text:style-name="handelingen_al">minister van Sociale Zaken en Werkgelegenheid, C.E.G. van Gennip - 18 nov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Sluiskandidaten eerste helft 2023 - 29477-790</text:p>
            <text:p text:style-name="handelingen_al">minister van Volksgezondheid, Welzijn en Sport, E.J. Kuipers - 21 nov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Transitieplan Landelijke Eenheid - 29628-1130</text:p>
            <text:p text:style-name="handelingen_al">minister van Justitie en Veiligheid, D. Yeşilgöz-Zegerius - 18 nov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Beleidsreactie op het rapport "Vervolgonderzoek naar de terroristenafdelingen in Nederland. Verslag van de opvolging van aanbevelingen uit 2019" - 29754-655</text:p>
            <text:p text:style-name="handelingen_al">minister voor Rechtsbescherming, F.M. Weerwind - 21 nov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de reactie op verzoek commissie over Nederlandse uitreizigers in Syrië (Kamerstuk 29754-650) - 29754-656</text:p>
            <text:p text:style-name="handelingen_al">minister van Justitie en Veiligheid, D. Yeşilgöz-Zegerius - 18 nov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het verzoek van het lid Eerdmans, gedaan tijdens de regeling van werkzaamheden van 1 november 2022, over het bericht Twaalf Nederlandse IS-vrouwen en hun 28 kinderen opgehaald uit Syrië - 29754-657</text:p>
            <text:p text:style-name="handelingen_al">minister van Justitie en Veiligheid, D. Yeşilgöz-Zegerius - 18 nov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Sportstelsel en sportbeleid vanaf 2023 - 30234-329</text:p>
            <text:p text:style-name="handelingen_al">minister voor Langdurige Zorg en Sport, C. Helder - 21 nov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over een afschrift van de brief aan het Veiligheidsberaad inzake voortgang bestuurlijke afspraken doorstroom en migratie - 30573-196</text:p>
            <text:p text:style-name="handelingen_al">staatssecretaris van Justitie en Veiligheid, E. van der Burg - 18 nov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Beleidsreactie op het rapport "Grip houden op publieke belangen. Onderzoek naar privatisering in het migratiebeleid" - 30573-197</text:p>
            <text:p text:style-name="handelingen_al">staatssecretaris van Justitie en Veiligheid, E. van der Burg - 18 nov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over melding burger inzake Fraude Signalering Voorziening (FSV) - 31066-1134</text:p>
            <text:p text:style-name="handelingen_al">staatssecretaris van Financiën, M.L.A. van Rij - 18 nov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Beleidsreactie rapport van de Inspectie belastingen, toeslagen en douane over uitvoeringstoetsen Belastingplan 2023 - 31066-1135</text:p>
            <text:p text:style-name="handelingen_al">staatssecretaris van Financiën, M.L.A. van Rij - 18 nov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Update kandidatuur Nederland voor AMLA - 31477-82</text:p>
            <text:p text:style-name="handelingen_al">minister van Financiën, S.A.M. Kaag - 18 nov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ntwoorden op vragen commissie over onderzoek naar de kwaliteit van het feitenonderzoek bij uithuisplaatsingen - 31839-912</text:p>
            <text:p text:style-name="handelingen_al">minister voor Rechtsbescherming, F.M. Weerwind - 18 nov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Plan ter verbetering van de rechtsbescherming in de jeugdbescherming - 31839-913</text:p>
            <text:p text:style-name="handelingen_al">minister voor Rechtsbescherming, F.M. Weerwind - 18 nov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aanbevelingen NVMM voor bestrijding van antibioticaresistentie - 32620-281</text:p>
            <text:p text:style-name="handelingen_al">minister van Volksgezondheid, Welzijn en Sport, E.J. Kuipers - 21 nov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Gebouwgebonden financierings- en ontzorgingsconcepten voor verduurzaming van de eigen woning - 32847-980</text:p>
            <text:p text:style-name="handelingen_al">minister voor Volkshuisvesting en Ruimtelijke Ordening, H.M. de Jonge - 18 nov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Innovatie en impact - 33009-117</text:p>
            <text:p text:style-name="handelingen_al">minister van Economische Zaken en Klimaat, M.A.M. Adriaansens - 11 nov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Start tegemoetkoming verschillen in vergoeding van waardedalingsschade - 33529-1080</text:p>
            <text:p text:style-name="handelingen_al">staatssecretaris van Economische Zaken en Klimaat, J.A. Vijlbrief - 21 november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verzoek commissie over kabinetsreactie op de afsprakenlijst van het Interparlementair Koninkrijksoverleg (IPKO) van 27-30 september 2022 - 33845-48</text:p>
            <text:p text:style-name="handelingen_al">staatssecretaris van Binnenlandse Zaken en Koninkrijksrelaties, A.C. van Huffelen - 21 november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Invoeringstoets wetswijziging Telecommunicatiewet met betrekking tot telemarketing - 35421-18</text:p>
            <text:p text:style-name="handelingen_al">minister van Economische Zaken en Klimaat, M.A.M. Adriaansens - 18 november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Voorhang 15e verlengingsbesluit tijdelijke COVID-19-voorzieningen - 35434-24</text:p>
            <text:p text:style-name="handelingen_al">minister voor Rechtsbescherming, F.M. Weerwind - 18 november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vragen over gevolgen sanctie op SEFE Energy Ltd. voor aanbestedende diensten - 36045-126</text:p>
            <text:p text:style-name="handelingen_al">minister voor Klimaat en Energie, R.A.A. Jetten - 21 november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Verlenging Instellingsbesluit Adviescollege ICT-toetsing - 36191-6</text:p>
            <text:p text:style-name="handelingen_al">staatssecretaris van Binnenlandse Zaken en Koninkrijksrelaties, A.C. van Huffelen - 21 november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Verslag houdende een lijst van vragen en antwoorden - 36200-V-13</text:p>
            <text:p text:style-name="handelingen_al">minister van Buitenlandse Zaken, W.B. Hoekstra - 01 november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Antwoorden op vragen commissie over het Zichtbaarheidsakkoord Friese taal (Kamerstuk 35925-VII-163) - 36200-VII-115</text:p>
            <text:p text:style-name="handelingen_al">minister van Binnenlandse Zaken en Koninkrijksrelaties, H.G.J. Bruins Slot - 21 november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Mediabegrotingsbrief 2023 - 36200-VIII-37</text:p>
            <text:p text:style-name="handelingen_al">staatssecretaris van Onderwijs, Cultuur en Wetenschap, G. Uslu - 18 november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Rectificatie verslag houdende een lijst van vragen en antwoorden inzake de begroting Economische Zaken en Klimaat 2023 (Kamerstuk 36200-XIII-5, antwoord op vraag 57) - 36200-XIII-9</text:p>
            <text:p text:style-name="handelingen_al">minister van Economische Zaken en Klimaat, M.A.M. Adriaansens - 18 november 2022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Appreciatie gewijzigde motie van de leden Nijboer en Inge van Dijk over een sociaal tarief voor energieonderzoeken (t.v.v. Kamerstuk 36202-105) - 36202-129</text:p>
            <text:p text:style-name="handelingen_al">staatssecretaris van Financiën, M.L.A. van Rij - 21 november 2022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Voortgang afspraken aanpak opvangcrisis - 19637-3009</text:p>
            <text:p text:style-name="handelingen_al">staatssecretaris van Justitie en Veiligheid, E. van der Burg - 18 nov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6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1-18</meta:user-defined>
    <meta:user-defined meta:name="DCTERMS.W3CDTF/DCTERMS.issued">2022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3</meta:user-defined>
    <meta:user-defined meta:name="OVERHEIDop.handelingenItemNummer">12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