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brief Parlementair behandelvoorbehoud bij het EU-voorstel Herziening van de richtlijnen inzake luchtkwalitei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vaste commissie voor Europese Zaken over het plaatsen van een parlementair behandelvoorbehoud bij het EU-voorstel: Herziening van de richtlijnen inzake luchtkwaliteit (COM (2022) 542) (36246, nr. 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advies van de commissie voor Europese Zaken te besluiten en de regering te verzoeken een parlementair behandelvoorbehoud te laten vastleg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5-9</meta:user-defined>
    <meta:user-defined meta:name="DC.title">Stemming brief Parlementair behandelvoorbehoud bij het EU-voorstel Herziening van de richtlijnen inzake luchtkwalitei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1-12</meta:user-defined>
    <meta:user-defined meta:name="DCTERMS.W3CDTF/DCTERMS.issued">2022-1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22-11-22</meta:user-defined>
    <meta:user-defined meta:name="OVERHEIDop.handelingenItemNummer">9</meta:user-defined>
    <meta:user-defined meta:name="OVERHEIDop.publicationIssue">2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