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Pakket Belastingplan</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enkele belastingwetten en enige andere wetten (Belastingplan 2023) en de overige wetsvoorstellen uit het Pakket Belastingplan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voor volgend jaar een sociaal tarief voor energie uitwerken (<text:a xlink:href="kst-36202-105" xlink:type="simple">36202</text:a>, nr. <text:a xlink:href="kst-36202-105" xlink:type="simple">1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Nijboer (<text:a xlink:href="kst-36202-105" xlink:type="simple">36202</text:a>, nr. <text:a xlink:href="kst-36202-105" xlink:type="simple">105</text:a>) is in die zin gewijzigd dat zij thans is ondertekend door de leden Nijboer en Inge van Dijk,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a 2023 een koopkrachtravijn dreigt;</text:p>
              <text:p text:style-name="bezwaarschrift_al">overwegende dat de energierekening de grootste kostenpost voor veel mensen zal zijn;</text:p>
              <text:p text:style-name="bezwaarschrift_al">verzoekt het kabinet een sociaal tarief voor energie te onderzoeken en de resultaten voor de Voorjaarsnota naar de Kamer te sturen,</text:p>
              <text:p text:style-name="bezwaarschrift_al">en gaat over tot de orde van de dag.</text:p>
            </text:section>
            <text:section text:name="al-groep_id1-2-1-5-2-3" text:style-name="handelingen_al-groep">
              <text:p text:style-name="handelingen_al">Zij krijgt nr. <text:a xlink:href="kst-36202-130" xlink:type="simple">130</text:a>, was nr. 105 (<text:a xlink:href="kst-36202-130" xlink:type="simple">362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Nijboer/Inge van Dijk (<text:a xlink:href="kst-36202-130" xlink:type="simple">36202</text:a>, nr. <text:a xlink:href="kst-36202-130" xlink:type="simple">130</text:a>, was nr. 10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ChristenUnie, de SGP, het CDA, BBB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zei per ongeluk: zodat zij is aangehouden. Dat zou weer een nieuwe variant zijn!</text:p>
            <text:p text:style-name="handelingen_al-groep_bottom"/>
          </text:section>
          <text:section text:name="al-groep_id1-2-1-8-2" text:style-name="handelingen_al-groep">
            <text:p text:style-name="handelingen_al">Zoals we net hebben besloten, gaan we niet stemmen over punt 4, stemmingen over moties ingediend bij het wetgevingsoverleg over de begrotingsonderdelen die zien op digitalisering. We gaan daarom verder met punt 5.</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8</meta:user-defined>
    <meta:user-defined meta:name="DC.title">Stemming motie Pakket Belastingpl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05</meta:user-defined>
    <meta:user-defined meta:name="OVERHEIDop.behandeldDossier">36202;130</meta:user-defined>
    <meta:user-defined meta:name="OVERHEID.TaxonomieBeleidsagenda/OVERHEID.category">Financiën | Belasting</meta:user-defined>
    <meta:user-defined meta:name="DCTERMS.W3CDTF/OVERHEIDop.datumVergadering">2022-11-22</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