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graag wat stilte in de zaal!</text:p>
              <text:p text:style-name="handelingen_al-groep_bottom"/>
            </text:section>
            <text:section text:name="al-groep_id1-2-1-4-2-2" text:style-name="handelingen_al-groep">
              <text:p text:style-name="handelingen_al">Voordat we gaan stemmen, geef ik het woord aan de heer Ceder van de ChristenUnie en daarna aan de heer Omtzigt. Gaat uw gang, meneer Ceder.</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Voorzitter. Ik wil, als het mag, graag uitstel van de stemmingen onder punt 4, over de moties ingediend bij het wetgevingsoverleg over de begrotingsonderdelen die zien op digitaliser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of daar bezwaar tegen is. Dat is niet het geval. Dan gaan we nu niet stemmen over punt 4.</text:p>
              <text:p text:style-name="handelingen_al-groep_bottom"/>
            </text:section>
            <text:section text:name="al-groep_id1-2-1-6-2-2" text:style-name="handelingen_al-groep">
              <text:p text:style-name="handelingen_al">De heer Omtzig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Op verzoek van een aantal collega's houd ik de motie op stuk nr. 126 (36202) aan. Dat is bij de stemmingen onder punt 3, over aangehouden moties ingediend bij het Pakket Belastingpl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de heer Omtzigt stel ik voor zijn motie (36202, nr. 126)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Mohandis, Pvd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ohandis</text:span></text:span> (<text:span text:style-name="politiek">PvdA</text:span>):</text:p>
          <text:section text:name="tekst_id1-2-1-10-2" text:style-name="handelingen_tekst">
            <text:section text:name="al-groep_id1-2-1-10-2-1" text:style-name="handelingen_al-groep">
              <text:p text:style-name="handelingen_al">Voorzitter. Onder punt 6, stemmingen over de moties ingediend bij het wetgevingsoverleg over het begrotingsonderdeel Cultuur, wil ik mijn motie op stuk nr. 24 (36200-VIII) aanhouden, gezien nadere informatie die nog gaat volgen. Onder punt 13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acht ev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de heer Mohandis stel ik voor zijn motie (36200-VIII, nr. 24)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spreekbeurt_id1-2-1-13">
          <text:p><text:span text:style-name="voorvoegsels">De heer</text:span> <text:span text:style-name="naam"><text:span text:style-name="achternaam">Mohandis</text:span></text:span> (<text:span text:style-name="politiek">PvdA</text:span>):</text:p>
          <text:section text:name="tekst_id1-2-1-13-2" text:style-name="handelingen_tekst">
            <text:section text:name="al-groep_id1-2-1-13-2-1" text:style-name="handelingen_al-groep">
              <text:p text:style-name="handelingen_al">Onder punt 13, stemmingen over de moties ingediend bij het tweeminutendebat Ggz/Suïcidepreventie, wil ik mijn motie op stuk nr. 631 (25424) intrekken gezien de toezegging gisteren bij het WGO Jeug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angezien de motie-Mohandis (<text:a xlink:href="kst-25424-631" xlink:type="simple">25424</text:a>, nr. <text:a xlink:href="kst-25424-631" xlink:type="simple">631</text:a>) is ingetrokken, maakt zij geen onderwerp van behandeling meer ui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n de heer Van Baarle, van DENK.</text:p>
            <text:p text:style-name="handelingen_al-groep_bottom"/>
          </text:section>
          <text:p text:style-name="handelingen_tekst_bottom"/>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Voorzitter. Onder punt 14, stemmingen over moties ingediend bij de Vaststelling van de begrotingsstaten van het Ministerie van Justitie en Veiligheid (VI) voor het jaar 2023, zou ik graag de motie-Azarkan/Van Baarle op stuk nr. 84 (36200-VI), over een verkennend onderzoek naar de inzet van de Wet Bibob, nog even willen aan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Azarkan stel ik voor zijn motie (36200-VI, nr. 84)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hoorde net dat de heer Ceder ook een motie wil aanhouden. Of hoeft dat niet meer? Wel? We weten hier alles. Het gaat om de motie op stuk nr. 35 (36200-VI) onder punt 9, de stemmingen over moties ingediend bij het wetgevingsoverleg over het begrotingsonderdeel Migratie. Het hoeft niet, maar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Voorzitter, ik verifieer even of we het over dezelfde motie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gaat over de motie-Ceder/Bisschop over het evalueren van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eder</text:span></text:span> (<text:span text:style-name="politiek">ChristenUnie</text:span>):</text:p>
          <text:section text:name="tekst_id1-2-1-21-2" text:style-name="handelingen_tekst">
            <text:section text:name="al-groep_id1-2-1-21-2-1" text:style-name="handelingen_al-groep">
              <text:p text:style-name="handelingen_al">Ja, dat is 'm. Dank u wel. Die wil ik graag aan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p verzoek van de heer Ceder stel ik voor zijn motie (36200-VI, nr. 35) aan te houden.</text:p>
              <text:p text:style-name="handelingen_al-groep_bottom"/>
            </text:section>
            <text:section text:name="al-groep_id1-2-1-22-2-2" text:style-name="handelingen_al-groep">
              <text:p text:style-name="handelingen_al">Daartoe wordt beslo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klopt onze administratie weer.</text:p>
              <text:p text:style-name="handelingen_al-groep_bottom"/>
            </text:section>
            <text:section text:name="al-groep_id1-2-1-23-2-2" text:style-name="handelingen_al-groep">
              <text:p text:style-name="handelingen_al">We gaan van start met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126</meta:user-defined>
    <meta:user-defined meta:name="OVERHEIDop.behandeldDossier">36200-VIII;24</meta:user-defined>
    <meta:user-defined meta:name="OVERHEIDop.behandeldDossier">25424;631</meta:user-defined>
    <meta:user-defined meta:name="OVERHEIDop.behandeldDossier">36200-VI;84</meta:user-defined>
    <meta:user-defined meta:name="OVERHEIDop.behandeldDossier">36200-VI;35</meta:user-defined>
    <meta:user-defined meta:name="DCTERMS.W3CDTF/OVERHEIDop.datumVergadering">2022-11-22</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