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T.J. Bushoff (PvdA)</text:p>
        <text:section text:name="onderwerp_id1-2-1-3" text:style-name="onderwerp">
          <text:section text:name="al-groep_id1-2-1-3-1" text:style-name="handelingen_al-groep">
            <text:p text:style-name="handelingen_al">Aan de orde is <text:span text:style-name="nadrukvet">de beëdiging van de heer T.J. Bushoff (Pv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de heer T.J. Bushoff. Ik geef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Het is vandaag een heuglijke dag, omdat we weer een nieuw lid installeren en we weer met 150 aanwezig zijn om te stemmen en te beraadslagen. Maar ik ga natuurlijk eerst voorlezen wat het resultaat is van de commissie voor het onderzoek van de Geloofsbrieven.</text:p>
              <text:p text:style-name="handelingen_al-groep_bottom"/>
            </text:section>
            <text:section text:name="al-groep_id1-2-1-6-2-2" text:style-name="handelingen_al-groep">
              <text:p text:style-name="handelingen_al">Die heeft de stukken onderzocht die betrekking hebben op de heer T.J. Bushoff te Groningen. De commissie is tot de conclusie gekomen dat de heer T.J. Bushoff te Groningen terecht benoemd is verklaard tot lid van de Tweede Kamer der Staten-Generaal. 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De heer Bushoff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Bushoff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ushoff</text:span></text:span> (<text:span text:style-name="politiek">PvdA</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wil u feliciteren met het onderdeel zijn van de Tweede Kamer. Heel veel succes. Ik schors de vergadering voor een enkel moment, zodat u de felicitatie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5.19 uur tot 15.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5</meta:user-defined>
    <meta:user-defined meta:name="DC.title">Beëdiging van de heer T.J. Bushoff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