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Begrotingsonderzoek Onderwijs, Cultuur en Wetenschap 2023</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het begrotingsonderzoek over de begroting van het ministerie van Onderwijs, Cultuur en Wetenschap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concrete afspraken over het aantal vaste dienstverbanden, uitgesplitst per functie (<text:a xlink:href="kst-36200-VIII-33" xlink:type="simple">36200-VIII</text:a>, nr. <text:a xlink:href="kst-36200-VIII-33" xlink:type="simple">33</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7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c.s. (<text:a xlink:href="kst-36200-VIII-33" xlink:type="simple">36200-VIII</text:a>, nr. <text:a xlink:href="kst-36200-VIII-33" xlink:type="simple">3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ndanks incidentele en structurele investeringen in het onderwijs het aantal tijdelijke dienstverbanden blijft toenemen;</text:p>
              <text:p text:style-name="bezwaarschrift_al">constaterende dat het begrotingsonderzoek stelt dat de begroting van Onderwijs, Cultuur en Wetenschap 2023 op dit punt geen meetbare indicatoren heeft;</text:p>
              <text:p text:style-name="bezwaarschrift_al">verzoekt de regering om in de begroting van Onderwijs, Cultuur &amp; Wetenschap 2024 doelstellingen en streefwaarden op te nemen over het aantal vaste dienstverbanden uitgesplitst per functie,</text:p>
              <text:p text:style-name="bezwaarschrift_al">en gaat over tot de orde van de dag.</text:p>
            </text:section>
            <text:section text:name="al-groep_id1-2-1-5-2-3" text:style-name="handelingen_al-groep">
              <text:p text:style-name="handelingen_al">Zij krijgt nr. <text:a xlink:href="kst-36200-VIII-47" xlink:type="simple">47</text:a>, was nr. 33 (<text:a xlink:href="kst-36200-VIII-47" xlink:type="simple">36200-VI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esterveld c.s. (<text:a xlink:href="kst-36200-VIII-47" xlink:type="simple">36200-VIII</text:a>, nr. <text:a xlink:href="kst-36200-VIII-47" xlink:type="simple">47</text:a>, was nr. 3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SGP,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Van der Plas, BBB.</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Voorzitter. Ik weet niet of het nog kan, maar het lijkt me wel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raag even wat stilte in de zaal. Mevrouw Van der Plas.</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 maar ik wilde graag een vraag stellen over de stemmingen onder punt 11, over het mbo. Daarbij is de motie op stuk nr. 527 aangenomen, van mijzelf en de heer El Yassini. Daar wou ik eigenlijk ook een brief over van het kabin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kan nog. Dat gaan we doorgeleiden naar het kabinet.</text:p>
              <text:p text:style-name="handelingen_al-groep_bottom"/>
            </text:section>
            <text:section text:name="al-groep_id1-2-1-12-2-2" text:style-name="handelingen_al-groep">
              <text:p text:style-name="handelingen_al">Daarmee zijn we aan het einde gekomen van deze stemmingen van dinsdag 22 november. Ik dank de minister voor haar aanwezigheid hier. Ik schors de vergadering voor een enkel moment en dan gaan we over tot de regeling van werkzaamhe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0</meta:user-defined>
    <meta:user-defined meta:name="DC.title">Stemming motie Begrotingsonderzoek Onderwijs, Cultuur en Wetenschap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33</meta:user-defined>
    <meta:user-defined meta:name="OVERHEIDop.behandeldDossier">36200-VIII;47</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1-22</meta:user-defined>
    <meta:user-defined meta:name="OVERHEIDop.handelingenItemNummer">20</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