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Begroting Defensie 2023</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Defensie (X)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ritsma c.s. over het opzeggen van het vertrouwen in de minister van Defensie (<text:a xlink:href="kst-36200-X-24" xlink:type="simple">36200-X</text:a>, nr. <text:a xlink:href="kst-36200-X-24" xlink:type="simple">24</text:a>);</text:p>
              </text:list-item>
              <text:list-item text:style-override="id1-2-1-3-3-1-2">
                <text:number>-</text:number>
                <text:p text:style-name="handelingen_al">de motie-Valstar c.s. over voorkomen dat voormalige Defensiemedewerkers trainingen geven aan landen die een offensief cyberprogramma tegen Nederland voeren (<text:a xlink:href="kst-36200-X-25" xlink:type="simple">36200-X</text:a>, nr. <text:a xlink:href="kst-36200-X-25" xlink:type="simple">25</text:a>);</text:p>
              </text:list-item>
              <text:list-item text:style-override="id1-2-1-3-3-1-3">
                <text:number>-</text:number>
                <text:p text:style-name="handelingen_al">de motie-Valstar c.s. over binnen de Joint Expeditionary Force de samenwerking versterken voor de beveiliging van de Noordzee en de Baltische Zee (<text:a xlink:href="kst-36200-X-26" xlink:type="simple">36200-X</text:a>, nr. <text:a xlink:href="kst-36200-X-26" xlink:type="simple">26</text:a>);</text:p>
              </text:list-item>
              <text:list-item text:style-override="id1-2-1-3-3-1-4">
                <text:number>-</text:number>
                <text:p text:style-name="handelingen_al">de motie-Valstar c.s. over in gesprek gaan met banken en pensioenfondsen om barrières voor de defensiesector weg te nemen (<text:a xlink:href="kst-36200-X-27" xlink:type="simple">36200-X</text:a>, nr. <text:a xlink:href="kst-36200-X-27" xlink:type="simple">27</text:a>);</text:p>
              </text:list-item>
              <text:list-item text:style-override="id1-2-1-3-3-1-5">
                <text:number>-</text:number>
                <text:p text:style-name="handelingen_al">de motie-Valstar c.s. over gratis reizen met de trein voor militairen in uniform en vaker oefeningen houden door Defensie in steden (<text:a xlink:href="kst-36200-X-28" xlink:type="simple">36200-X</text:a>, nr. <text:a xlink:href="kst-36200-X-28" xlink:type="simple">28</text:a>);</text:p>
              </text:list-item>
              <text:list-item text:style-override="id1-2-1-3-3-1-6">
                <text:number>-</text:number>
                <text:p text:style-name="handelingen_al">de motie-Jasper van Dijk over de Kamer informeren over de stand van zaken rond nucleaire ontwapening en de modernisering van kernwapens in Nederland (<text:a xlink:href="kst-36200-X-30" xlink:type="simple">36200-X</text:a>, nr. <text:a xlink:href="kst-36200-X-30" xlink:type="simple">30</text:a>);</text:p>
              </text:list-item>
              <text:list-item text:style-override="id1-2-1-3-3-1-7">
                <text:number>-</text:number>
                <text:p text:style-name="handelingen_al">de motie-Jasper van Dijk over alle directe en indirecte wapenleveranties aan Oekraïne openbaar maken (<text:a xlink:href="kst-36200-X-31" xlink:type="simple">36200-X</text:a>, nr. <text:a xlink:href="kst-36200-X-31" xlink:type="simple">31</text:a>);</text:p>
              </text:list-item>
              <text:list-item text:style-override="id1-2-1-3-3-1-8">
                <text:number>-</text:number>
                <text:p text:style-name="handelingen_al">de motie-Jasper van Dijk over de mogelijkheden voor een burgerslachtofferfonds verkennen en daarbij het fonds uit de VS betrekken (<text:a xlink:href="kst-36200-X-32" xlink:type="simple">36200-X</text:a>, nr. <text:a xlink:href="kst-36200-X-32" xlink:type="simple">32</text:a>);</text:p>
              </text:list-item>
              <text:list-item text:style-override="id1-2-1-3-3-1-9">
                <text:number>-</text:number>
                <text:p text:style-name="handelingen_al">de motie-Hammelburg over onderzoek doen naar de personeelspotentie, haalbaarheid en wenselijkheid van het openstellen van civiele en militaire functies voor burgers uit de EU (<text:a xlink:href="kst-36200-X-33" xlink:type="simple">36200-X</text:a>, nr. <text:a xlink:href="kst-36200-X-33" xlink:type="simple">33</text:a>);</text:p>
              </text:list-item>
              <text:list-item text:style-override="id1-2-1-3-3-1-10">
                <text:number>-</text:number>
                <text:p text:style-name="handelingen_al">de motie-Hammelburg over de aanschaf van Europese strategische enablers versnellen en daarover afspraken maken met lidstaten en de wapenindustrie (<text:a xlink:href="kst-36200-X-34" xlink:type="simple">36200-X</text:a>, nr. <text:a xlink:href="kst-36200-X-34" xlink:type="simple">34</text:a>);</text:p>
              </text:list-item>
              <text:list-item text:style-override="id1-2-1-3-3-1-11">
                <text:number>-</text:number>
                <text:p text:style-name="handelingen_al">de motie-Hammelburg c.s. over met gelijkgezinde landen onderzoeken hoe wervingsprocessen in Europees verband kunnen worden vereenvoudigd en versneld (<text:a xlink:href="kst-36200-X-35" xlink:type="simple">36200-X</text:a>, nr. <text:a xlink:href="kst-36200-X-35" xlink:type="simple">35</text:a>);</text:p>
              </text:list-item>
              <text:list-item text:style-override="id1-2-1-3-3-1-12">
                <text:number>-</text:number>
                <text:p text:style-name="handelingen_al">de motie-Boswijk c.s. over onderzoeken of de huidige kwalificaties van oefeningen en uitzendingen nog aansluiten bij de huidige situatie (<text:a xlink:href="kst-36200-X-36" xlink:type="simple">36200-X</text:a>, nr. <text:a xlink:href="kst-36200-X-36" xlink:type="simple">36</text:a>);</text:p>
              </text:list-item>
              <text:list-item text:style-override="id1-2-1-3-3-1-13">
                <text:number>-</text:number>
                <text:p text:style-name="handelingen_al">de motie-Boswijk c.s. over binnen de NAVO pleiten voor het in de DPCR meewegen van de geïntegreerde strijdkrachten in Europa (<text:a xlink:href="kst-36200-X-37" xlink:type="simple">36200-X</text:a>, nr. <text:a xlink:href="kst-36200-X-37" xlink:type="simple">37</text:a>);</text:p>
              </text:list-item>
              <text:list-item text:style-override="id1-2-1-3-3-1-14">
                <text:number>-</text:number>
                <text:p text:style-name="handelingen_al">de motie-Segers c.s. over de NATO Capability Targets als referentiepunt gebruiken bij het opstellen van de Defensienota en -begroting (<text:a xlink:href="kst-36200-X-38" xlink:type="simple">36200-X</text:a>, nr. <text:a xlink:href="kst-36200-X-38" xlink:type="simple">38</text:a>);</text:p>
              </text:list-item>
              <text:list-item text:style-override="id1-2-1-3-3-1-15">
                <text:number>-</text:number>
                <text:p text:style-name="handelingen_al">de motie-Segers/Boswijk over mogelijkheden onderzoeken om het dienjaar sneller op te schalen en belangstellenden snel uitsluitsel te geven (<text:a xlink:href="kst-36200-X-39" xlink:type="simple">36200-X</text:a>, nr. <text:a xlink:href="kst-36200-X-39" xlink:type="simple">39</text:a>);</text:p>
              </text:list-item>
              <text:list-item text:style-override="id1-2-1-3-3-1-16">
                <text:number>-</text:number>
                <text:p text:style-name="handelingen_al">de motie-Eppink c.s. over uitspreken dat de marine in de modernisering van de strijdkrachten niet vergeten mag worden (<text:a xlink:href="kst-36200-X-40" xlink:type="simple">36200-X</text:a>, nr. <text:a xlink:href="kst-36200-X-40" xlink:type="simple">40</text:a>);</text:p>
              </text:list-item>
              <text:list-item text:style-override="id1-2-1-3-3-1-17">
                <text:number>-</text:number>
                <text:p text:style-name="handelingen_al">de motie-Stoffer c.s. over de ICA conditioneel maken voor de gunning en meewegen in de besluitvorming (<text:a xlink:href="kst-36200-X-41" xlink:type="simple">36200-X</text:a>, nr. <text:a xlink:href="kst-36200-X-41" xlink:type="simple">41</text:a>);</text:p>
              </text:list-item>
              <text:list-item text:style-override="id1-2-1-3-3-1-18">
                <text:number>-</text:number>
                <text:p text:style-name="handelingen_al">de motie-Stoffer/Eppink over een toetsingskader met criteria voor besluitvorming over deelname aan defensiesamenwerking in EU-verband (<text:a xlink:href="kst-36200-X-42" xlink:type="simple">36200-X</text:a>, nr. <text:a xlink:href="kst-36200-X-42" xlink:type="simple">42</text:a>);</text:p>
              </text:list-item>
              <text:list-item text:style-override="id1-2-1-3-3-1-19">
                <text:number>-</text:number>
                <text:p text:style-name="handelingen_al">de motie-Kuzu c.s. over exitgesprekken analyseren en omzetten in concrete verbeteringen om meer militairen duurzaam aan Defensie te verbinden (<text:a xlink:href="kst-36200-X-43" xlink:type="simple">36200-X</text:a>, nr. <text:a xlink:href="kst-36200-X-43" xlink:type="simple">43</text:a>);</text:p>
              </text:list-item>
              <text:list-item text:style-override="id1-2-1-3-3-1-20">
                <text:number>-</text:number>
                <text:p text:style-name="handelingen_al">de motie-Kuzu/Valstar over bezien of de maximale termijn voor functies bij Defensie kan worden losgelaten of verruimd (<text:a xlink:href="kst-36200-X-44" xlink:type="simple">36200-X</text:a>, nr. <text:a xlink:href="kst-36200-X-44" xlink:type="simple">44</text:a>);</text:p>
              </text:list-item>
              <text:list-item text:style-override="id1-2-1-3-3-1-21">
                <text:number>-</text:number>
                <text:p text:style-name="handelingen_al">de motie-Kuzu/Boswijk over meer welwillendheid bij het uitreiken van medailles aan reservisten bij de operationele commando's (<text:a xlink:href="kst-36200-X-45" xlink:type="simple">36200-X</text:a>, nr. <text:a xlink:href="kst-36200-X-45" xlink:type="simple">45</text:a>);</text:p>
              </text:list-item>
              <text:list-item text:style-override="id1-2-1-3-3-1-22">
                <text:number>-</text:number>
                <text:p text:style-name="handelingen_al">de motie-Koekkoek/Boswijk over bij onderhandelingen over het European Sky Shield Initiative de Europese strategische autonomie laten meewegen bij de keuze van systemen (<text:a xlink:href="kst-36200-X-46" xlink:type="simple">36200-X</text:a>, nr. <text:a xlink:href="kst-36200-X-46" xlink:type="simple">46</text:a>);</text:p>
              </text:list-item>
              <text:list-item text:style-override="id1-2-1-3-3-1-23">
                <text:number>-</text:number>
                <text:p text:style-name="handelingen_al">de motie-Van Haga/Fritsma over geen strategisch materieel meer weggeven totdat de eigen krijgsmacht op orde is (<text:a xlink:href="kst-36200-X-47" xlink:type="simple">36200-X</text:a>, nr. <text:a xlink:href="kst-36200-X-47" xlink:type="simple">47</text:a>);</text:p>
              </text:list-item>
              <text:list-item text:style-override="id1-2-1-3-3-1-24">
                <text:number>-</text:number>
                <text:p text:style-name="handelingen_al">de motie-Van Haga/Eppink over Nederlandse militairen meer betalen door de steun aan buitenlandse operaties te verminderen, niet zijnde NAVO-verplichtingen (<text:a xlink:href="kst-36200-X-48" xlink:type="simple">36200-X</text:a>, nr. <text:a xlink:href="kst-36200-X-48" xlink:type="simple">4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nov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Fritsma c.s. (<text:a xlink:href="kst-36200-X-24" xlink:type="simple">36200-X</text:a>, nr. <text:a xlink:href="kst-36200-X-24" xlink:type="simple">2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Mag ik iets meer stilte in de zaa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lstar c.s. (<text:a xlink:href="kst-36200-X-25" xlink:type="simple">36200-X</text:a>, nr. <text:a xlink:href="kst-36200-X-25" xlink:type="simple">2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lstar c.s. (<text:a xlink:href="kst-36200-X-26" xlink:type="simple">36200-X</text:a>, nr. <text:a xlink:href="kst-36200-X-26" xlink:type="simple">2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lstar c.s. (<text:a xlink:href="kst-36200-X-27" xlink:type="simple">36200-X</text:a>, nr. <text:a xlink:href="kst-36200-X-27" xlink:type="simple">2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NK, Fractie Den Haan, Lid Gündoğan, D66, Lid Omtzigt,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lstar c.s. (<text:a xlink:href="kst-36200-X-28" xlink:type="simple">36200-X</text:a>, nr. <text:a xlink:href="kst-36200-X-28" xlink:type="simple">2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NK, Fractie Den Haan,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Jasper van Dijk (<text:a xlink:href="kst-36200-X-30" xlink:type="simple">36200-X</text:a>, nr. <text:a xlink:href="kst-36200-X-30" xlink:type="simple">3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Jasper van Dijk (<text:a xlink:href="kst-36200-X-31" xlink:type="simple">36200-X</text:a>, nr. <text:a xlink:href="kst-36200-X-31" xlink:type="simple">3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BIJ1,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Jasper van Dijk (<text:a xlink:href="kst-36200-X-32" xlink:type="simple">36200-X</text:a>, nr. <text:a xlink:href="kst-36200-X-32" xlink:type="simple">3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D66, Lid Omtzigt, de ChristenUnie, BBB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Mevrouw Simons van BIJ1.</text:p>
            <text:p text:style-name="handelingen_al-groep_bottom"/>
          </text:section>
          <text:p text:style-name="handelingen_tekst_bottom"/>
        </text:section>
        <text:section text:name="spreekbeurt_id1-2-1-23">
          <text:p><text:span text:style-name="voorvoegsels">Mevrouw</text:span> <text:span text:style-name="naam"><text:span text:style-name="achternaam">Sylvana Simons</text:span></text:span> (<text:span text:style-name="politiek">BIJ1</text:span>):</text:p>
          <text:section text:name="tekst_id1-2-1-23-2" text:style-name="handelingen_tekst">
            <text:section text:name="al-groep_id1-2-1-23-2-1" text:style-name="handelingen_al-groep">
              <text:p text:style-name="handelingen_al">Voorzitter. Ik wil geacht worden voor de motie op stuk nr. 30 (36200-X) te hebben gestem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We zullen dit opnemen in de Handelingen.</text:p>
              <text:p text:style-name="handelingen_al-groep_bottom"/>
            </text:section>
            <text:section text:name="al-groep_id1-2-1-24-2-2" text:style-name="handelingen_al-groep">
              <text:p text:style-name="handelingen_al">De heer Omtzig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Omtzigt</text:span></text:span> (<text:span text:style-name="politiek">Lid Omtzigt</text:span>):</text:p>
          <text:section text:name="tekst_id1-2-1-25-2" text:style-name="handelingen_tekst">
            <text:section text:name="al-groep_id1-2-1-25-2-1" text:style-name="handelingen_al-groep">
              <text:p text:style-name="handelingen_al">Bij het vorige punt op de stemmingslijst, de stemmingen over moties met betrekking tot de begroting Justitie en Veiligheid 2023, wil ik geacht worden voor de motie op stuk nr. 93 (36200-VI) van mevrouw Simons te hebben gestem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We zullen dit ook opnemen in de Handeling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Hammelburg (<text:a xlink:href="kst-36200-X-33" xlink:type="simple">36200-X</text:a>, nr. <text:a xlink:href="kst-36200-X-33" xlink:type="simple">33</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GroenLinks, Volt, Fractie Den Haan, de PvdA, Lid Gündoğan, D66, BBB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Hammelburg (<text:a xlink:href="kst-36200-X-34" xlink:type="simple">36200-X</text:a>, nr. <text:a xlink:href="kst-36200-X-34" xlink:type="simple">34</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GroenLinks, Volt, DENK, Fractie Den Haan, de PvdA, Lid Gündoğan, D66, de ChristenUnie, het CDA en BBB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Hammelburg c.s. (<text:a xlink:href="kst-36200-X-35" xlink:type="simple">36200-X</text:a>, nr. <text:a xlink:href="kst-36200-X-35" xlink:type="simple">35</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GroenLinks, BIJ1, Volt, DENK, Fractie Den Haan, de PvdA, Lid Gündoğan, D66, de ChristenUnie, het CDA en BBB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Mevrouw Simons van BIJ1.</text:p>
            <text:p text:style-name="handelingen_al-groep_bottom"/>
          </text:section>
          <text:p text:style-name="handelingen_tekst_bottom"/>
        </text:section>
        <text:section text:name="spreekbeurt_id1-2-1-34">
          <text:p><text:span text:style-name="voorvoegsels">Mevrouw</text:span> <text:span text:style-name="naam"><text:span text:style-name="achternaam">Sylvana Simons</text:span></text:span> (<text:span text:style-name="politiek">BIJ1</text:span>):</text:p>
          <text:section text:name="tekst_id1-2-1-34-2" text:style-name="handelingen_tekst">
            <text:section text:name="al-groep_id1-2-1-34-2-1" text:style-name="handelingen_al-groep">
              <text:p text:style-name="handelingen_al">Voorzitter, ik wil worden geacht tegen te hebben gestem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Boswijk c.s. (<text:a xlink:href="kst-36200-X-36" xlink:type="simple">36200-X</text:a>, nr. <text:a xlink:href="kst-36200-X-36" xlink:type="simple">36</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Boswijk c.s. (<text:a xlink:href="kst-36200-X-37" xlink:type="simple">36200-X</text:a>, nr. <text:a xlink:href="kst-36200-X-37" xlink:type="simple">37</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Segers c.s. (<text:a xlink:href="kst-36200-X-38" xlink:type="simple">36200-X</text:a>, nr. <text:a xlink:href="kst-36200-X-38" xlink:type="simple">38</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GroenLinks, Volt, DENK, Fractie Den Haan, de PvdA,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Segers/Boswijk (<text:a xlink:href="kst-36200-X-39" xlink:type="simple">36200-X</text:a>, nr. <text:a xlink:href="kst-36200-X-39" xlink:type="simple">39</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GroenLinks, DENK, Fractie Den Haan, de PvdA, de PvdD,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Eppink c.s. (<text:a xlink:href="kst-36200-X-40" xlink:type="simple">36200-X</text:a>, nr. <text:a xlink:href="kst-36200-X-40" xlink:type="simple">40</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GroenLinks, Volt, DENK, Fractie Den Haan, de PvdA, Lid Gündoğan, Lid Omtzigt, de SGP, BBB,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Stoffer c.s. (<text:a xlink:href="kst-36200-X-41" xlink:type="simple">36200-X</text:a>, nr. <text:a xlink:href="kst-36200-X-41" xlink:type="simple">41</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DENK, Fractie Den Haan, de PvdA, de PvdD,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Stoffer/Eppink (<text:a xlink:href="kst-36200-X-42" xlink:type="simple">36200-X</text:a>, nr. <text:a xlink:href="kst-36200-X-42" xlink:type="simple">42</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de PvdD, Lid Omtzigt, de ChristenUnie, de VVD, de SGP,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Kuzu c.s. (<text:a xlink:href="kst-36200-X-43" xlink:type="simple">36200-X</text:a>, nr. <text:a xlink:href="kst-36200-X-43" xlink:type="simple">43</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GroenLinks, Volt, DENK, Fractie Den Haan, de PvdA, de PvdD,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Kuzu/Valstar (<text:a xlink:href="kst-36200-X-44" xlink:type="simple">36200-X</text:a>, nr. <text:a xlink:href="kst-36200-X-44" xlink:type="simple">44</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GroenLinks, Volt, DENK, Fractie Den Haan, de PvdA, de PvdD, Lid Gündoğan, D66, Lid Omtzigt, de ChristenUnie,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Kuzu/Boswijk (<text:a xlink:href="kst-36200-X-45" xlink:type="simple">36200-X</text:a>, nr. <text:a xlink:href="kst-36200-X-45" xlink:type="simple">45</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GroenLinks, Volt, DENK, Fractie Den Haan, de PvdA, de PvdD, Lid Gündoğan, D66, Lid Omtzigt, de ChristenUnie,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Koekkoek/Boswijk (<text:a xlink:href="kst-36200-X-46" xlink:type="simple">36200-X</text:a>, nr. <text:a xlink:href="kst-36200-X-46" xlink:type="simple">46</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GroenLinks, Volt, DENK, Fractie Den Haan, de PvdA, Lid Gündoğan, D66, Lid Omtzigt, de ChristenUnie, de VVD, de SGP, het CDA, BBB, JA21 en FVD voor deze motie hebben gestemd en de leden van de overige fracties ertegen, zodat zij is aangeno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Van Haga/Fritsma (<text:a xlink:href="kst-36200-X-47" xlink:type="simple">36200-X</text:a>, nr. <text:a xlink:href="kst-36200-X-47" xlink:type="simple">47</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Van Haga/Eppink (<text:a xlink:href="kst-36200-X-48" xlink:type="simple">36200-X</text:a>, nr. <text:a xlink:href="kst-36200-X-48" xlink:type="simple">48</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5-19</meta:user-defined>
    <meta:user-defined meta:name="DC.title">Stemmingen moties Begroting Defensie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2</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24</meta:user-defined>
    <meta:user-defined meta:name="OVERHEIDop.behandeldDossier">36200-X;25</meta:user-defined>
    <meta:user-defined meta:name="OVERHEIDop.behandeldDossier">36200-X;26</meta:user-defined>
    <meta:user-defined meta:name="OVERHEIDop.behandeldDossier">36200-X;27</meta:user-defined>
    <meta:user-defined meta:name="OVERHEIDop.behandeldDossier">36200-X;28</meta:user-defined>
    <meta:user-defined meta:name="OVERHEIDop.behandeldDossier">36200-X;30</meta:user-defined>
    <meta:user-defined meta:name="OVERHEIDop.behandeldDossier">36200-X;31</meta:user-defined>
    <meta:user-defined meta:name="OVERHEIDop.behandeldDossier">36200-X;32</meta:user-defined>
    <meta:user-defined meta:name="OVERHEIDop.behandeldDossier">36200-X;33</meta:user-defined>
    <meta:user-defined meta:name="OVERHEIDop.behandeldDossier">36200-X;34</meta:user-defined>
    <meta:user-defined meta:name="OVERHEIDop.behandeldDossier">36200-X;35</meta:user-defined>
    <meta:user-defined meta:name="OVERHEIDop.behandeldDossier">36200-X;36</meta:user-defined>
    <meta:user-defined meta:name="OVERHEIDop.behandeldDossier">36200-X;37</meta:user-defined>
    <meta:user-defined meta:name="OVERHEIDop.behandeldDossier">36200-X;38</meta:user-defined>
    <meta:user-defined meta:name="OVERHEIDop.behandeldDossier">36200-X;39</meta:user-defined>
    <meta:user-defined meta:name="OVERHEIDop.behandeldDossier">36200-X;40</meta:user-defined>
    <meta:user-defined meta:name="OVERHEIDop.behandeldDossier">36200-X;41</meta:user-defined>
    <meta:user-defined meta:name="OVERHEIDop.behandeldDossier">36200-X;42</meta:user-defined>
    <meta:user-defined meta:name="OVERHEIDop.behandeldDossier">36200-X;43</meta:user-defined>
    <meta:user-defined meta:name="OVERHEIDop.behandeldDossier">36200-X;44</meta:user-defined>
    <meta:user-defined meta:name="OVERHEIDop.behandeldDossier">36200-X;45</meta:user-defined>
    <meta:user-defined meta:name="OVERHEIDop.behandeldDossier">36200-X;46</meta:user-defined>
    <meta:user-defined meta:name="OVERHEIDop.behandeldDossier">36200-X;47</meta:user-defined>
    <meta:user-defined meta:name="OVERHEIDop.behandeldDossier">36200-X;48</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2-11-22</meta:user-defined>
    <meta:user-defined meta:name="OVERHEIDop.handelingenItemNummer">19</meta:user-defined>
    <meta:user-defined meta:name="OVERHEIDop.publicationIssue">25</meta:user-defined>
    <meta:user-defined meta:name="OVERHEIDop.publicationName">Handelingen</meta:user-defined>
    <meta:user-defined meta:name="OVERHEIDop.vergaderjaar">2022-2023</meta:user-defined>
    <meta:user-defined meta:name="OVERHEIDop.versieInformatie"/>
  </office:meta>
</office:document-meta>
</file>