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Ggz/Suïcide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gz/Suïcide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Van den Berg over aanjaagteams voor de regionale uitvoering van het Integraal Zorgakkoord (<text:a xlink:href="kst-25424-627" xlink:type="simple">25424</text:a>, nr. <text:a xlink:href="kst-25424-627" xlink:type="simple">627</text:a>);</text:p>
              </text:list-item>
              <text:list-item text:style-override="id1-2-1-3-3-1-2">
                <text:number>-</text:number>
                <text:p text:style-name="handelingen_al">de motie-Van den Hil over loskomen van de DSM-indeling bij de bekostiging van zorg (<text:a xlink:href="kst-25424-628" xlink:type="simple">25424</text:a>, nr. <text:a xlink:href="kst-25424-628" xlink:type="simple">628</text:a>);</text:p>
              </text:list-item>
              <text:list-item text:style-override="id1-2-1-3-3-1-3">
                <text:number>-</text:number>
                <text:p text:style-name="handelingen_al">de motie-Mohandis over een overzicht van de plannen, programma's en afspraken rondom mentale gezondheid (<text:a xlink:href="kst-25424-630" xlink:type="simple">25424</text:a>, nr. <text:a xlink:href="kst-25424-630" xlink:type="simple">630</text:a>);</text:p>
              </text:list-item>
              <text:list-item text:style-override="id1-2-1-3-3-1-4">
                <text:number>-</text:number>
                <text:p text:style-name="handelingen_al">de motie-Raemakers over interdepartementale samenwerking om een beter beeld te krijgen van de structurele problemen in de ggz (<text:a xlink:href="kst-25424-632" xlink:type="simple">25424</text:a>, nr. <text:a xlink:href="kst-25424-632" xlink:type="simple">632</text:a>);</text:p>
              </text:list-item>
              <text:list-item text:style-override="id1-2-1-3-3-1-5">
                <text:number>-</text:number>
                <text:p text:style-name="handelingen_al">de motie-Westerveld/Mohandis over de NZa de opdracht geven om zorgverzekeraars een aanwijzing of dwangsom op te leggen als de treeknorm in de ggz niet wordt gehaald (<text:a xlink:href="kst-25424-633" xlink:type="simple">25424</text:a>, nr. <text:a xlink:href="kst-25424-633" xlink:type="simple">633</text:a>);</text:p>
              </text:list-item>
              <text:list-item text:style-override="id1-2-1-3-3-1-6">
                <text:number>-</text:number>
                <text:p text:style-name="handelingen_al">de motie-Van den Berg over middels afrekenbare voorstellen een einde maken aan de vrijblijvendheid in de ggz om van elkaar te leren (<text:a xlink:href="kst-25424-634" xlink:type="simple">25424</text:a>, nr. <text:a xlink:href="kst-25424-634" xlink:type="simple">634</text:a>);</text:p>
              </text:list-item>
              <text:list-item text:style-override="id1-2-1-3-3-1-7">
                <text:number>-</text:number>
                <text:p text:style-name="handelingen_al">de motie-Agema/Mohandis over het blijven borgen van de vrije artsenkeuze (<text:a xlink:href="kst-25424-635" xlink:type="simple">25424</text:a>, nr. <text:a xlink:href="kst-25424-635" xlink:type="simple">635</text:a>);</text:p>
              </text:list-item>
              <text:list-item text:style-override="id1-2-1-3-3-1-8">
                <text:number>-</text:number>
                <text:p text:style-name="handelingen_al">de motie-Agema over het probleem oplossen dat zwaardere gevallen in de ggz langer op een wachtlijst blijven staan dan lichtere (<text:a xlink:href="kst-25424-636" xlink:type="simple">25424</text:a>, nr. <text:a xlink:href="kst-25424-636" xlink:type="simple">636</text:a>);</text:p>
              </text:list-item>
              <text:list-item text:style-override="id1-2-1-3-3-1-9">
                <text:number>-</text:number>
                <text:p text:style-name="handelingen_al">de motie-Ceder c.s. over het stimuleren van lokaal suïcidepreventiebeleid voor jongeren en studenten (<text:a xlink:href="kst-25424-637" xlink:type="simple">25424</text:a>, nr. <text:a xlink:href="kst-25424-637" xlink:type="simple">637</text:a>);</text:p>
              </text:list-item>
              <text:list-item text:style-override="id1-2-1-3-3-1-10">
                <text:number>-</text:number>
                <text:p text:style-name="handelingen_al">de motie-Hijink/Westerveld over ervoor zorgen dat de NZa geen gepseudonimiseerde persoonlijke data meer verzamelt (<text:a xlink:href="kst-25424-638" xlink:type="simple">25424</text:a>, nr. <text:a xlink:href="kst-25424-638" xlink:type="simple">6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Hijink stel ik voor zijn motie (25424, nr. 63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 (<text:a xlink:href="kst-25424-634" xlink:type="simple">25424</text:a>, nr. <text:a xlink:href="kst-25424-634" xlink:type="simple">63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medische model in de geestelijke gezondheidszorg nog dominant is, terwijl overal blijkt dat veel ggz-problematiek voortkomt uit problemen in het sociale domein;</text:p>
              <text:p text:style-name="bezwaarschrift_al">van mening dat vrijblijvendheid in het van elkaar leren binnen de ggz ten einde moet komen;</text:p>
              <text:p text:style-name="bezwaarschrift_al">overwegende dat de minister aangeeft dit in de eerste voortgangsrapportage van het Integraal Zorgakkoord uit te willen werken, maar daarbij aangeeft waarschijnlijk slechts met een procesvoorstel te komen;</text:p>
              <text:p text:style-name="bezwaarschrift_al">verzoekt de regering in de eerste voorgangsrapportage naast een procesvoorstel ook met voorstellen te komen hoe best practices breed binnen Nederland opgeschaald kunnen worden en om het leren van elkaar binnen de ggz binnen afzienbare tijd te verbeteren en minder vrijblijvend te maken,</text:p>
              <text:p text:style-name="bezwaarschrift_al">en gaat over tot de orde van de dag.</text:p>
            </text:section>
            <text:section text:name="al-groep_id1-2-1-6-2-3" text:style-name="handelingen_al-groep">
              <text:p text:style-name="handelingen_al">Zij krijgt nr. <text:a xlink:href="kst-25424-640" xlink:type="simple">640</text:a>, was nr. 634 (<text:a xlink:href="kst-25424-640" xlink:type="simple">25424</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Hil/Van den Berg (<text:a xlink:href="kst-25424-627" xlink:type="simple">25424</text:a>, nr. <text:a xlink:href="kst-25424-627" xlink:type="simple">6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Volt, Fractie Den Haan,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Hil (<text:a xlink:href="kst-25424-628" xlink:type="simple">25424</text:a>, nr. <text:a xlink:href="kst-25424-628" xlink:type="simple">62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ohandis (<text:a xlink:href="kst-25424-630" xlink:type="simple">25424</text:a>, nr. <text:a xlink:href="kst-25424-630" xlink:type="simple">63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aemakers (<text:a xlink:href="kst-25424-632" xlink:type="simple">25424</text:a>, nr. <text:a xlink:href="kst-25424-632" xlink:type="simple">63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BIJ1,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Mohandis (<text:a xlink:href="kst-25424-633" xlink:type="simple">25424</text:a>, nr. <text:a xlink:href="kst-25424-633" xlink:type="simple">63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den Berg (<text:a xlink:href="kst-25424-640" xlink:type="simple">25424</text:a>, nr. <text:a xlink:href="kst-25424-640" xlink:type="simple">640</text:a>, was nr. 634).</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VVD, de SGP, het CDA, BBB, JA21, de PVV, FVD en Groep Van Haga voor deze gewijzigde motie hebben gestemd en de leden van de fractie van de ChristenUnie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Mohandis (<text:a xlink:href="kst-25424-635" xlink:type="simple">25424</text:a>, nr. <text:a xlink:href="kst-25424-635" xlink:type="simple">63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25424-636" xlink:type="simple">25424</text:a>, nr. <text:a xlink:href="kst-25424-636" xlink:type="simple">63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Ceder c.s. (<text:a xlink:href="kst-25424-637" xlink:type="simple">25424</text:a>, nr. <text:a xlink:href="kst-25424-637" xlink:type="simple">63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7</meta:user-defined>
    <meta:user-defined meta:name="DC.title">Stemmingen moties Ggz/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27</meta:user-defined>
    <meta:user-defined meta:name="OVERHEIDop.behandeldDossier">25424;628</meta:user-defined>
    <meta:user-defined meta:name="OVERHEIDop.behandeldDossier">25424;630</meta:user-defined>
    <meta:user-defined meta:name="OVERHEIDop.behandeldDossier">25424;632</meta:user-defined>
    <meta:user-defined meta:name="OVERHEIDop.behandeldDossier">25424;633</meta:user-defined>
    <meta:user-defined meta:name="OVERHEIDop.behandeldDossier">25424;634</meta:user-defined>
    <meta:user-defined meta:name="OVERHEIDop.behandeldDossier">25424;635</meta:user-defined>
    <meta:user-defined meta:name="OVERHEIDop.behandeldDossier">25424;636</meta:user-defined>
    <meta:user-defined meta:name="OVERHEIDop.behandeldDossier">25424;637</meta:user-defined>
    <meta:user-defined meta:name="OVERHEIDop.behandeldDossier">25424;638</meta:user-defined>
    <meta:user-defined meta:name="OVERHEIDop.behandeldDossier">25424;638</meta:user-defined>
    <meta:user-defined meta:name="OVERHEIDop.behandeldDossier">25424;6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11-22</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