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Prijsplafond energ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prijsplafond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Van der Plas over voor de begrotingsbehandeling LNV een steunregeling voor de kottervisserij aan de Kamer voorleggen (<text:a xlink:href="kst-36200-145" xlink:type="simple">36200</text:a>, nr. <text:a xlink:href="kst-36200-145" xlink:type="simple">14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Van der Plas (<text:a xlink:href="kst-36200-145" xlink:type="simple">36200</text:a>, nr. <text:a xlink:href="kst-36200-145" xlink:type="simple">145</text:a>) is in die zin gewijzigd dat zij thans is ondertekend door de leden Stoffer, Van der Plas en Bisschop,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heeft gevraagd om een tijdelijke steunregeling voor de kottervisserij in verband met de hoge brandstofprijzen (motie-Grinwis, 21501-32, nr. 1448) en dat deze inmiddels is aangekondigd met een plafond van €30.000 per bedrijf;</text:p>
              <text:p text:style-name="bezwaarschrift_al">overwegende dat omliggende lidstaten hun visserijbedrijven al compenseren voor de hoge brandstofprijzen en een ongelijk speelveld is ontstaan;</text:p>
              <text:p text:style-name="bezwaarschrift_al">overwegende dat het aangekondigde plafond van €30.000 beperkt is gezien de hoge kosten die gemaakt worden en ver onder het tijdelijke Europese steunplafond van €300.000 voor visserijbedrijven ligt;</text:p>
              <text:p text:style-name="bezwaarschrift_al">verzoekt de regering voor de begrotingsbehandeling LNV de Kamer te informeren over de steunplafonds die Duitsland, België en Frankrijk voor hun visserijbedrijven hanteren en een aangepast voorstel voor een steunregeling aan de Kamer voor te leggen waarbij aangesloten wordt op de steunplafonds die omliggende landen hanteren,</text:p>
              <text:p text:style-name="bezwaarschrift_al">en gaat over tot de orde van de dag.</text:p>
            </text:section>
            <text:section text:name="al-groep_id1-2-1-5-2-3" text:style-name="handelingen_al-groep">
              <text:p text:style-name="handelingen_al">Zij krijgt nr. <text:a xlink:href="kst-36200-168" xlink:type="simple">168</text:a>, was nr. 145 (<text:a xlink:href="kst-36200-168" xlink:type="simple">3620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toffer c.s. (<text:a xlink:href="kst-36200-168" xlink:type="simple">36200</text:a>, nr. <text:a xlink:href="kst-36200-168" xlink:type="simple">168</text:a>, was nr. 14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4</meta:user-defined>
    <meta:user-defined meta:name="DC.title">Stemming motie Prijsplafond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145</meta:user-defined>
    <meta:user-defined meta:name="OVERHEIDop.behandeldDossier">36200;168</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11-22</meta:user-defined>
    <meta:user-defined meta:name="OVERHEIDop.handelingenItemNummer">14</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