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9-2-2-8">
      <text:list-level-style-bullet text:bullet-char="-" text:level="1">
        <style:list-level-properties text:min-label-width="10mm"/>
      </text:list-level-style-bullet>
    </text:list-style>
    <text:list-style style:name="id1-2-1-9-2-2-8-1">
      <text:list-level-style-bullet text:bullet-char="-" text:level="1">
        <style:list-level-properties text:min-label-width="10mm"/>
      </text:list-level-style-bullet>
    </text:list-style>
    <text:list-style style:name="id1-2-1-9-2-2-8-2">
      <text:list-level-style-bullet text:bullet-char="-" text:level="1">
        <style:list-level-properties text:min-label-width="10mm"/>
      </text:list-level-style-bullet>
    </text:list-style>
    <text:list-style style:name="id1-2-1-9-2-2-8-3">
      <text:list-level-style-bullet text:bullet-char="-" text:level="1">
        <style:list-level-properties text:min-label-width="10mm"/>
      </text:list-level-style-bullet>
    </text:list-style>
    <text:list-style style:name="id1-2-1-9-2-2-8-4">
      <text:list-level-style-bullet text:bullet-char="-" text:level="1">
        <style:list-level-properties text:min-label-width="10mm"/>
      </text:list-level-style-bullet>
    </text:list-style>
    <text:list-style style:name="id1-2-1-9-2-2-8-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Onderdeel Migratie van de begroting Justitie en Veiligheid 2023</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onderdeel Migratie van de begroting van Justitie en Veiligheid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kuszower/Wilders over migranten uit veilige buurlanden bij de grens stoppen en terugduwen (<text:a xlink:href="kst-36200-VI-21" xlink:type="simple">36200-VI</text:a>, nr. <text:a xlink:href="kst-36200-VI-21" xlink:type="simple">21</text:a>);</text:p>
              </text:list-item>
              <text:list-item text:style-override="id1-2-1-3-3-1-2">
                <text:number>-</text:number>
                <text:p text:style-name="handelingen_al">de motie-Brekelmans over meer inzicht in de Europese verschillen in inwilligingspercentages van asielaanvragen (<text:a xlink:href="kst-36200-VI-22" xlink:type="simple">36200-VI</text:a>, nr. <text:a xlink:href="kst-36200-VI-22" xlink:type="simple">22</text:a>);</text:p>
              </text:list-item>
              <text:list-item text:style-override="id1-2-1-3-3-1-3">
                <text:number>-</text:number>
                <text:p text:style-name="handelingen_al">de motie-Brekelmans over een gezamenlijke aanpak met gelijkgezinde EU-lidstaten voor intensievere bewaking van de binnengrenzen (<text:a xlink:href="kst-36200-VI-23" xlink:type="simple">36200-VI</text:a>, nr. <text:a xlink:href="kst-36200-VI-23" xlink:type="simple">23</text:a>);</text:p>
              </text:list-item>
              <text:list-item text:style-override="id1-2-1-3-3-1-4">
                <text:number>-</text:number>
                <text:p text:style-name="handelingen_al">de motie-Brekelmans over samen met andere EU-lidstaten aandringen op het monitoren van de implementatie van het EU-asielacquis (<text:a xlink:href="kst-36200-VI-24" xlink:type="simple">36200-VI</text:a>, nr. <text:a xlink:href="kst-36200-VI-24" xlink:type="simple">24</text:a>);</text:p>
              </text:list-item>
              <text:list-item text:style-override="id1-2-1-3-3-1-5">
                <text:number>-</text:number>
                <text:p text:style-name="handelingen_al">de motie-Jasper van Dijk/Piri over een vertrekmoratorium voor Iraanse asielzoekers voor zes maanden (<text:a xlink:href="kst-36200-VI-25" xlink:type="simple">36200-VI</text:a>, nr. <text:a xlink:href="kst-36200-VI-25" xlink:type="simple">25</text:a>);</text:p>
              </text:list-item>
              <text:list-item text:style-override="id1-2-1-3-3-1-6">
                <text:number>-</text:number>
                <text:p text:style-name="handelingen_al">de motie-Jasper van Dijk/Peters over een plan van aanpak om statushouders van werk te voorzien (<text:a xlink:href="kst-36200-VI-26" xlink:type="simple">36200-VI</text:a>, nr. <text:a xlink:href="kst-36200-VI-26" xlink:type="simple">26</text:a>);</text:p>
              </text:list-item>
              <text:list-item text:style-override="id1-2-1-3-3-1-7">
                <text:number>-</text:number>
                <text:p text:style-name="handelingen_al">de motie-Podt/Ceder over zorg dragen voor een "warme overdracht" van asielzoekers zodat zij niet buiten hoeven te wachten (<text:a xlink:href="kst-36200-VI-27" xlink:type="simple">36200-VI</text:a>, nr. <text:a xlink:href="kst-36200-VI-27" xlink:type="simple">27</text:a>);</text:p>
              </text:list-item>
              <text:list-item text:style-override="id1-2-1-3-3-1-8">
                <text:number>-</text:number>
                <text:p text:style-name="handelingen_al">de motie-Podt/Ceder over de geldigheid van de stickers verblijfsaantekening verlengen tot 4 maart 2024 (<text:a xlink:href="kst-36200-VI-28" xlink:type="simple">36200-VI</text:a>, nr. <text:a xlink:href="kst-36200-VI-28" xlink:type="simple">28</text:a>);</text:p>
              </text:list-item>
              <text:list-item text:style-override="id1-2-1-3-3-1-9">
                <text:number>-</text:number>
                <text:p text:style-name="handelingen_al">de motie-Piri/Kröger over voor elke opvanglocatie een speciaal aangewezen contactpersoon kind aanstellen (<text:a xlink:href="kst-36200-VI-29" xlink:type="simple">36200-VI</text:a>, nr. <text:a xlink:href="kst-36200-VI-29" xlink:type="simple">29</text:a>);</text:p>
              </text:list-item>
              <text:list-item text:style-override="id1-2-1-3-3-1-10">
                <text:number>-</text:number>
                <text:p text:style-name="handelingen_al">de motie-Peters/Jasper van Dijk over uitwerken wat een beleidsmatig richtgetal kan bijdragen aan het creëren van grip op migratie (<text:a xlink:href="kst-36200-VI-31" xlink:type="simple">36200-VI</text:a>, nr. <text:a xlink:href="kst-36200-VI-31" xlink:type="simple">31</text:a>);</text:p>
              </text:list-item>
              <text:list-item text:style-override="id1-2-1-3-3-1-11">
                <text:number>-</text:number>
                <text:p text:style-name="handelingen_al">de motie-Peters/Bisschop over onderzoeken of de veiligelandenlijst kan worden aangescherpt (<text:a xlink:href="kst-36200-VI-32" xlink:type="simple">36200-VI</text:a>, nr. <text:a xlink:href="kst-36200-VI-32" xlink:type="simple">32</text:a>);</text:p>
              </text:list-item>
              <text:list-item text:style-override="id1-2-1-3-3-1-12">
                <text:number>-</text:number>
                <text:p text:style-name="handelingen_al">de motie-Ceder over het doorbreken van de impasse rond het Europees Migratiepact (<text:a xlink:href="kst-36200-VI-33" xlink:type="simple">36200-VI</text:a>, nr. <text:a xlink:href="kst-36200-VI-33" xlink:type="simple">33</text:a>);</text:p>
              </text:list-item>
              <text:list-item text:style-override="id1-2-1-3-3-1-13">
                <text:number>-</text:number>
                <text:p text:style-name="handelingen_al">de motie-Ceder over duidelijk maken hoe en met welke middelen stabiele opvang komend jaar wordt gerealiseerd (<text:a xlink:href="kst-36200-VI-34" xlink:type="simple">36200-VI</text:a>, nr. <text:a xlink:href="kst-36200-VI-34" xlink:type="simple">34</text:a>);</text:p>
              </text:list-item>
              <text:list-item text:style-override="id1-2-1-3-3-1-14">
                <text:number>-</text:number>
                <text:p text:style-name="handelingen_al">de motie-Bisschop/Peters over snel komen met maatregelen om criminele activiteiten en overlast van veiligelanders en dak- en thuislozen uit Midden- en Oost-Europa tegen te gaan (<text:a xlink:href="kst-36200-VI-36" xlink:type="simple">36200-VI</text:a>, nr. <text:a xlink:href="kst-36200-VI-36" xlink:type="simple">36</text:a>);</text:p>
              </text:list-item>
              <text:list-item text:style-override="id1-2-1-3-3-1-15">
                <text:number>-</text:number>
                <text:p text:style-name="handelingen_al">de motie-Bisschop over de mogelijkheid van tijdelijke grenscontroles en van het afhandelen van asielaanvragen aan de grens betrekken bij de heroriëntatie op het asielsysteem (<text:a xlink:href="kst-36200-VI-37" xlink:type="simple">36200-VI</text:a>, nr. <text:a xlink:href="kst-36200-VI-37" xlink:type="simple">37</text:a>);</text:p>
              </text:list-item>
              <text:list-item text:style-override="id1-2-1-3-3-1-16">
                <text:number>-</text:number>
                <text:p text:style-name="handelingen_al">de motie-Kuzu over geen instroombeperkende maatregelen nemen die in strijd zijn met het internationaal recht (<text:a xlink:href="kst-36200-VI-38" xlink:type="simple">36200-VI</text:a>, nr. <text:a xlink:href="kst-36200-VI-38" xlink:type="simple">38</text:a>);</text:p>
              </text:list-item>
              <text:list-item text:style-override="id1-2-1-3-3-1-17">
                <text:number>-</text:number>
                <text:p text:style-name="handelingen_al">de motie-Van der Plas over het organiseren van een migratietafel waarin een langetermijnvisie op bevolkingsgroei en migratie wordt geformuleerd (<text:a xlink:href="kst-36200-VI-40" xlink:type="simple">36200-VI</text:a>, nr. <text:a xlink:href="kst-36200-VI-40" xlink:type="simple">40</text:a>);</text:p>
              </text:list-item>
              <text:list-item text:style-override="id1-2-1-3-3-1-18">
                <text:number>-</text:number>
                <text:p text:style-name="handelingen_al">de motie-Van der Plas over het uitwerken van scenario's omtrent het reduceren van het aantal arbeidsmigranten en internationale studenten zonder dat ondernemers zonder personeel komen te zitten (<text:a xlink:href="kst-36200-VI-42" xlink:type="simple">36200-VI</text:a>, nr. <text:a xlink:href="kst-36200-VI-42" xlink:type="simple">42</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4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Podt/Ceder (<text:a xlink:href="kst-36200-VI-28" xlink:type="simple">36200-VI</text:a>, nr. <text:a xlink:href="kst-36200-VI-28" xlink:type="simple">2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erblijfsstickers voor Oekraïners die vereist zijn om aan te tonen dat zij in Nederland mogen wonen en werken een verloopdatum hebben van 4 maart 2023;</text:p>
              <text:p text:style-name="bezwaarschrift_al">constaterende dat de Europese Commissie de Richtlijn Tijdelijke Bescherming Oekraïners heeft verlengd tot 4 maart 2024;</text:p>
              <text:p text:style-name="bezwaarschrift_al">overwegende dat het verstrekken van de stickers verblijfsaantekening veel werk en tijd kost voor de IND en het onnodig is om dit proces in maart 2023 opnieuw te doorlopen;</text:p>
              <text:p text:style-name="bezwaarschrift_al">verzoekt het kabinet de geldigheid van de stickers verblijfsaantekening met 4 maart 2023 als einddatum in lijn met de Richtlijn Tijdelijke Bescherming Oekraïners te verlengen tot de einddatum van de Richtlijn Tijdelijke Bescherming Oekraïners,</text:p>
              <text:p text:style-name="bezwaarschrift_al">en gaat over tot de orde van de dag.</text:p>
            </text:section>
            <text:section text:name="al-groep_id1-2-1-5-2-3" text:style-name="handelingen_al-groep">
              <text:p text:style-name="handelingen_al">Zij krijgt nr. <text:a xlink:href="kst-36200-VI-98" xlink:type="simple">98</text:a>, was nr. 28 (<text:a xlink:href="kst-36200-VI-98" xlink:type="simple">36200-VI</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Peters/Jasper van Dijk (<text:a xlink:href="kst-36200-VI-31" xlink:type="simple">36200-VI</text:a>, nr. <text:a xlink:href="kst-36200-VI-31" xlink:type="simple">31</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binnen en buiten de Europese Unie verschillende asielsystemen worden gehanteerd met betrekking tot migratie;</text:p>
              <text:p text:style-name="bezwaarschrift_al">overwegende dat er grip op migratie moet komen omdat de huidige instroom onhoudbaar is;</text:p>
              <text:p text:style-name="bezwaarschrift_al">overwegende dat wij van andere landen kunnen leren, ook al liggen ze geografisch niet dichtbij;</text:p>
              <text:p text:style-name="bezwaarschrift_al">verzoekt de regering zich nader te oriënteren naar andere voorbeelden binnen en buiten de Unie waar meer grip op migratie is gekomen;</text:p>
              <text:p text:style-name="bezwaarschrift_al">verzoekt de regering bij dit voorstel uit te werken wat een beleidsmatig richtgetal en andere maatregelen kunnen bijdragen aan het creëren van grip op migratie krijgen en hoe dit conform de huidige verdragen kan,</text:p>
              <text:p text:style-name="bezwaarschrift_al">en gaat over tot de orde van de dag.</text:p>
            </text:section>
            <text:section text:name="al-groep_id1-2-1-6-2-3" text:style-name="handelingen_al-groep">
              <text:p text:style-name="handelingen_al">Zij krijgt nr. <text:a xlink:href="kst-36200-VI-99" xlink:type="simple">99</text:a>, was nr. 31 (<text:a xlink:href="kst-36200-VI-99" xlink:type="simple">36200-V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Peters/Bisschop (<text:a xlink:href="kst-36200-VI-32" xlink:type="simple">36200-VI</text:a>, nr. <text:a xlink:href="kst-36200-VI-32" xlink:type="simple">32</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er grip op migratie moet komen omdat de huidige instroom onhoudbaar is;</text:p>
              <text:p text:style-name="bezwaarschrift_al">verzoekt de regering te onderzoeken of er een aanscherping kan komen op de veiligelandenlijst door het aanscherpen van criteria binnen de huidige verdragen;</text:p>
              <text:p text:style-name="bezwaarschrift_al">verzoekt de regering hierbij te kijken naar de omringende EU-landen en of de criteria vergelijkbaar zijn;</text:p>
              <text:p text:style-name="bezwaarschrift_al">verzoekt de regering bij dit voorstel uit te werken wat dit kan bijdragen aan het creëren van grip op migratie krijgen en hoe dit conform de huidige verdragen kan,</text:p>
              <text:p text:style-name="bezwaarschrift_al">en gaat over tot de orde van de dag.</text:p>
            </text:section>
            <text:section text:name="al-groep_id1-2-1-7-2-3" text:style-name="handelingen_al-groep">
              <text:p text:style-name="handelingen_al">Zij krijgt nr. <text:a xlink:href="kst-36200-VI-100" xlink:type="simple">100</text:a>, was nr. 32 (<text:a xlink:href="kst-36200-VI-100" xlink:type="simple">36200-VI</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Ceder (<text:a xlink:href="kst-36200-VI-34" xlink:type="simple">36200-VI</text:a>, nr. <text:a xlink:href="kst-36200-VI-34" xlink:type="simple">34</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er in het coalitieakkoord afgesproken is 200 miljoen euro te investeren om een stabielere en meer toekomstbestendige asielketen te bewerkstelligen;</text:p>
              <text:p text:style-name="bezwaarschrift_al">overwegende dat het COA er 100 miljoen structureel bij krijgt, maar dat dit geld ingezet wordt om noodopvang ten behoeve van een hogere instroom te realiseren;</text:p>
              <text:p text:style-name="bezwaarschrift_al">verzoekt de regering in een brief, te ontvangen voor de Voorjaarsnota, duidelijk te maken hoe stabiele opvang het komende jaar gerealiseerd gaat worden en met welke middelen,</text:p>
              <text:p text:style-name="bezwaarschrift_al">en gaat over tot de orde van de dag.</text:p>
            </text:section>
            <text:section text:name="al-groep_id1-2-1-8-2-3" text:style-name="handelingen_al-groep">
              <text:p text:style-name="handelingen_al">Zij krijgt nr. <text:a xlink:href="kst-36200-VI-101" xlink:type="simple">101</text:a>, was nr. 34 (<text:a xlink:href="kst-36200-VI-101" xlink:type="simple">36200-VI</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Bisschop/Peters (<text:a xlink:href="kst-36200-VI-36" xlink:type="simple">36200-VI</text:a>, nr. <text:a xlink:href="kst-36200-VI-36" xlink:type="simple">36</text:a>) is in die zin gewijzigd dat zij thans luidt:</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er sprake is van een relatieve toename en (te) hoog niveau van overlast en criminaliteit van met name vreemdelingen uit veilige landen (niet EU) en veelal dak- en thuisloze uit Midden- en Oost-Europese landen;</text:p>
              <text:p text:style-name="bezwaarschrift_al">overwegende dat veiligelanders die in asielprocedure zitten nauwelijks kans op asiel maken;</text:p>
              <text:p text:style-name="bezwaarschrift_al">overwegende dat deze groep geen vaste verblijfplek heeft bij een COA-locatie en door Nederland (en zelfs Europa) trekt, net als substantiële aantallen veiligelanders die niet in asielprocedure zitten;</text:p>
              <text:p text:style-name="bezwaarschrift_al">verzoekt de regering snel met maatregelen te komen om criminele activiteiten en overlast van veiligelanders en dak- en thuisloze uit Midden- en Oost-Europa tegen te gaan en daarbij de volgende maatregelen te betrekken:</text:p>
              <text:list text:style-name="id1-2-1-9-2-2-8">
                <text:list-item text:style-override="id1-2-1-9-2-2-8-1">
                  <text:number>-</text:number>
                  <text:p text:style-name="handelingen_al">lokaal de AVIM-capaciteit weer op niveau brengen;</text:p>
                </text:list-item>
                <text:list-item text:style-override="id1-2-1-9-2-2-8-2">
                  <text:number>-</text:number>
                  <text:p text:style-name="handelingen_al">een snelle uitzetting van veiligelanders die niet in de asielprocedure zitten;</text:p>
                </text:list-item>
                <text:list-item text:style-override="id1-2-1-9-2-2-8-3">
                  <text:number>-</text:number>
                  <text:p text:style-name="handelingen_al">inzet van extra vrijgemaakte middelen ten behoeve van het opzetten van een duurzame en (persoons)gerichte aanpak op criminele en overlastgevende vreemdelingen;</text:p>
                </text:list-item>
                <text:list-item text:style-override="id1-2-1-9-2-2-8-4">
                  <text:number>-</text:number>
                  <text:p text:style-name="handelingen_al">het snel(ler) beschikbaar komen van de op de veiligelanders gerichte teams met straatcoaches;</text:p>
                </text:list-item>
                <text:list-item text:style-override="id1-2-1-9-2-2-8-5">
                  <text:number>-</text:number>
                  <text:p text:style-name="handelingen_al">het (laten) uitvoeren van verkennend onderzoek op nationaal en Europees niveau om mogelijk optreden tegen dit mobiel banditisme te realiseren, bijvoorbeeld door gegevensdeling tussen de verschillende steden,</text:p>
                </text:list-item>
              </text:list>
              <text:p text:style-name="bezwaarschrift_al">en gaat over tot de orde van de dag.</text:p>
            </text:section>
            <text:section text:name="al-groep_id1-2-1-9-2-3" text:style-name="handelingen_al-groep">
              <text:p text:style-name="handelingen_al">Zij krijgt nr. <text:a xlink:href="kst-36200-VI-102" xlink:type="simple">102</text:a>, was nr. 36 (<text:a xlink:href="kst-36200-VI-102" xlink:type="simple">36200-VI</text: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Van der Plas (<text:a xlink:href="kst-36200-VI-42" xlink:type="simple">36200-VI</text:a>, nr. <text:a xlink:href="kst-36200-VI-42" xlink:type="simple">42</text:a>) is in die zin gewijzigd dat zij thans luid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migratie een breed onderwerp is, dat meerdere beleidsterreinen beslaat, waarbij ook de academische en arbeidsmigratiestromen niet uit het oog verloren mogen worden;</text:p>
              <text:p text:style-name="bezwaarschrift_al">verzoekt de regering om inzichtelijk te maken welke stappen worden ondernomen omtrent het beheersbaar maken en reduceren van arbeidsmigratie, en daarbij personeelskrapte in ogenschouw te nemen;</text:p>
              <text:p text:style-name="bezwaarschrift_al">verzoekt de regering om de Tweede Kamer hier vóór 1 maart over te informeren,</text:p>
              <text:p text:style-name="bezwaarschrift_al">en gaat over tot de orde van de dag.</text:p>
            </text:section>
            <text:section text:name="al-groep_id1-2-1-10-2-3" text:style-name="handelingen_al-groep">
              <text:p text:style-name="handelingen_al">Zij krijgt nr. <text:a xlink:href="kst-36200-VI-103" xlink:type="simple">103</text:a>, was nr. 42 (<text:a xlink:href="kst-36200-VI-103" xlink:type="simple">36200-VI</text:a>).</text:p>
              <text:p text:style-name="handelingen_al-groep_bottom"/>
            </text:section>
            <text:section text:name="al-groep_id1-2-1-10-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Markuszower/Wilders (<text:a xlink:href="kst-36200-VI-21" xlink:type="simple">36200-VI</text:a>, nr. <text:a xlink:href="kst-36200-VI-21" xlink:type="simple">2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rekelmans (<text:a xlink:href="kst-36200-VI-22" xlink:type="simple">36200-VI</text:a>, nr. <text:a xlink:href="kst-36200-VI-22" xlink:type="simple">2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rekelmans (<text:a xlink:href="kst-36200-VI-23" xlink:type="simple">36200-VI</text:a>, nr. <text:a xlink:href="kst-36200-VI-23" xlink:type="simple">2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Lid Omtzigt,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rekelmans (<text:a xlink:href="kst-36200-VI-24" xlink:type="simple">36200-VI</text:a>, nr. <text:a xlink:href="kst-36200-VI-24" xlink:type="simple">24</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Fractie Den Haan, de PvdA,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Jasper van Dijk/Piri (<text:a xlink:href="kst-36200-VI-25" xlink:type="simple">36200-VI</text:a>, nr. <text:a xlink:href="kst-36200-VI-25" xlink:type="simple">25</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D66, Lid Omtzigt, de ChristenUnie, de SGP en BBB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Jasper van Dijk/Peters (<text:a xlink:href="kst-36200-VI-26" xlink:type="simple">36200-VI</text:a>, nr. <text:a xlink:href="kst-36200-VI-26" xlink:type="simple">26</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Podt/Ceder (<text:a xlink:href="kst-36200-VI-27" xlink:type="simple">36200-VI</text:a>, nr. <text:a xlink:href="kst-36200-VI-27" xlink:type="simple">27</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gewijzigde motie-Podt/Ceder (<text:a xlink:href="kst-36200-VI-98" xlink:type="simple">36200-VI</text:a>, nr. <text:a xlink:href="kst-36200-VI-98" xlink:type="simple">98</text:a>, was nr. 28).</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Lid Gündoğan, D66, de ChristenUnie, de VVD, de SGP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Piri/Kröger (<text:a xlink:href="kst-36200-VI-29" xlink:type="simple">36200-VI</text:a>, nr. <text:a xlink:href="kst-36200-VI-29" xlink:type="simple">29</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de PvdD, Lid Gündoğan, D66, Lid Omtzigt,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gewijzigde motie-Peters/Jasper van Dijk (<text:a xlink:href="kst-36200-VI-99" xlink:type="simple">36200-VI</text:a>, nr. <text:a xlink:href="kst-36200-VI-99" xlink:type="simple">99</text:a>, was nr. 31).</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Fractie Den Haan, Lid Gündoğan, D66, Lid Omtzigt, de ChristenUnie, de VVD, de SGP, het CDA, BBB, JA21,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gewijzigde motie-Peters/Bisschop (<text:a xlink:href="kst-36200-VI-100" xlink:type="simple">36200-VI</text:a>, nr. <text:a xlink:href="kst-36200-VI-100" xlink:type="simple">100</text:a>, was nr. 32).</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Lid Omtzigt, de VVD, de SGP, het CDA, BBB, JA21,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Ceder (<text:a xlink:href="kst-36200-VI-33" xlink:type="simple">36200-VI</text:a>, nr. <text:a xlink:href="kst-36200-VI-33" xlink:type="simple">33</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Volt, DENK, Fractie Den Haan, de PvdA, de PvdD,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gewijzigde motie-Ceder (<text:a xlink:href="kst-36200-VI-101" xlink:type="simple">36200-VI</text:a>, nr. <text:a xlink:href="kst-36200-VI-101" xlink:type="simple">101</text:a>, was nr. 34).</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Fractie Den Haan, de PvdA, de PvdD, Lid Gündoğan, D66, de ChristenUnie, de VVD, de SGP, het CDA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gewijzigde motie-Bisschop/Peters (<text:a xlink:href="kst-36200-VI-102" xlink:type="simple">36200-VI</text:a>, nr. <text:a xlink:href="kst-36200-VI-102" xlink:type="simple">102</text:a>, was nr. 36).</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de PvdA, de PvdD, Lid Gündoğan, D66, Lid Omtzigt, de ChristenUnie, de VVD, de SGP, het CDA, BBB, JA21,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Bisschop (<text:a xlink:href="kst-36200-VI-37" xlink:type="simple">36200-VI</text:a>, nr. <text:a xlink:href="kst-36200-VI-37" xlink:type="simple">37</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Lid Omtzigt, de VVD, de SGP, het CDA,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heer Ephraim, Groep Van Haga.</text:p>
            <text:p text:style-name="handelingen_al-groep_bottom"/>
          </text:section>
          <text:p text:style-name="handelingen_tekst_bottom"/>
        </text:section>
        <text:section text:name="spreekbeurt_id1-2-1-42">
          <text:p><text:span text:style-name="voorvoegsels">De heer</text:span> <text:span text:style-name="naam"><text:span text:style-name="achternaam">Ephraim</text:span></text:span> (<text:span text:style-name="politiek">Groep Van Haga</text:span>):</text:p>
          <text:section text:name="tekst_id1-2-1-42-2" text:style-name="handelingen_tekst">
            <text:section text:name="al-groep_id1-2-1-42-2-1" text:style-name="handelingen_al-groep">
              <text:p text:style-name="handelingen_al">Met excuses, maar wij worden geacht voor de motie op stuk nr. 35 gestemd te hebb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motie op stuk nr. 35 is aangehouden. Excuses zijn dus niet nodig.</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Kuzu (<text:a xlink:href="kst-36200-VI-38" xlink:type="simple">36200-VI</text:a>, nr. <text:a xlink:href="kst-36200-VI-38" xlink:type="simple">38</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BIJ1, Volt, DENK, Fractie Den Haan, de PvdA, de PvdD,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Van der Plas (<text:a xlink:href="kst-36200-VI-40" xlink:type="simple">36200-VI</text:a>, nr. <text:a xlink:href="kst-36200-VI-40" xlink:type="simple">40</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Lid Omtzigt, de SGP, BBB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gewijzigde motie-Van der Plas (<text:a xlink:href="kst-36200-VI-103" xlink:type="simple">36200-VI</text:a>, nr. <text:a xlink:href="kst-36200-VI-103" xlink:type="simple">103</text:a>, was nr. 42).</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de SGP, BBB, JA21, FVD en Groep Van Haga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5-13</meta:user-defined>
    <meta:user-defined meta:name="DC.title">Stemmingen moties Onderdeel Migratie van de begroting Justitie en Veiligheid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2</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21</meta:user-defined>
    <meta:user-defined meta:name="OVERHEIDop.behandeldDossier">36200-VI;22</meta:user-defined>
    <meta:user-defined meta:name="OVERHEIDop.behandeldDossier">36200-VI;23</meta:user-defined>
    <meta:user-defined meta:name="OVERHEIDop.behandeldDossier">36200-VI;24</meta:user-defined>
    <meta:user-defined meta:name="OVERHEIDop.behandeldDossier">36200-VI;25</meta:user-defined>
    <meta:user-defined meta:name="OVERHEIDop.behandeldDossier">36200-VI;26</meta:user-defined>
    <meta:user-defined meta:name="OVERHEIDop.behandeldDossier">36200-VI;27</meta:user-defined>
    <meta:user-defined meta:name="OVERHEIDop.behandeldDossier">36200-VI;28</meta:user-defined>
    <meta:user-defined meta:name="OVERHEIDop.behandeldDossier">36200-VI;29</meta:user-defined>
    <meta:user-defined meta:name="OVERHEIDop.behandeldDossier">36200-VI;31</meta:user-defined>
    <meta:user-defined meta:name="OVERHEIDop.behandeldDossier">36200-VI;32</meta:user-defined>
    <meta:user-defined meta:name="OVERHEIDop.behandeldDossier">36200-VI;33</meta:user-defined>
    <meta:user-defined meta:name="OVERHEIDop.behandeldDossier">36200-VI;34</meta:user-defined>
    <meta:user-defined meta:name="OVERHEIDop.behandeldDossier">36200-VI;36</meta:user-defined>
    <meta:user-defined meta:name="OVERHEIDop.behandeldDossier">36200-VI;37</meta:user-defined>
    <meta:user-defined meta:name="OVERHEIDop.behandeldDossier">36200-VI;38</meta:user-defined>
    <meta:user-defined meta:name="OVERHEIDop.behandeldDossier">36200-VI;40</meta:user-defined>
    <meta:user-defined meta:name="OVERHEIDop.behandeldDossier">36200-VI;42</meta:user-defined>
    <meta:user-defined meta:name="OVERHEIDop.behandeldDossier">36200-VI;98</meta:user-defined>
    <meta:user-defined meta:name="OVERHEIDop.behandeldDossier">36200-VI;99</meta:user-defined>
    <meta:user-defined meta:name="OVERHEIDop.behandeldDossier">36200-VI;100</meta:user-defined>
    <meta:user-defined meta:name="OVERHEIDop.behandeldDossier">36200-VI;101</meta:user-defined>
    <meta:user-defined meta:name="OVERHEIDop.behandeldDossier">36200-VI;102</meta:user-defined>
    <meta:user-defined meta:name="OVERHEIDop.behandeldDossier">36200-VI;103</meta:user-defined>
    <meta:user-defined meta:name="OVERHEID.TaxonomieBeleidsagenda/OVERHEID.category">Financiën | Begroting</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W3CDTF/OVERHEIDop.datumVergadering">2022-11-22</meta:user-defined>
    <meta:user-defined meta:name="OVERHEIDop.handelingenItemNummer">13</meta:user-defined>
    <meta:user-defined meta:name="OVERHEIDop.publicationIssue">25</meta:user-defined>
    <meta:user-defined meta:name="OVERHEIDop.publicationName">Handelingen</meta:user-defined>
    <meta:user-defined meta:name="OVERHEIDop.vergaderjaar">2022-2023</meta:user-defined>
    <meta:user-defined meta:name="OVERHEIDop.versieInformatie"/>
  </office:meta>
</office:document-meta>
</file>