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text:list-style style:name="id1-2-1-3-3-1-21">
      <text:list-level-style-bullet text:bullet-char="-" text:level="1">
        <style:list-level-properties text:min-label-width="10mm"/>
      </text:list-level-style-bullet>
    </text:list-style>
    <text:list-style style:name="id1-2-1-3-3-1-22">
      <text:list-level-style-bullet text:bullet-char="-" text:level="1">
        <style:list-level-properties text:min-label-width="10mm"/>
      </text:list-level-style-bullet>
    </text:list-style>
    <text:list-style style:name="id1-2-1-3-3-1-23">
      <text:list-level-style-bullet text:bullet-char="-" text:level="1">
        <style:list-level-properties text:min-label-width="10mm"/>
      </text:list-level-style-bullet>
    </text:list-style>
    <text:list-style style:name="id1-2-1-3-3-1-24">
      <text:list-level-style-bullet text:bullet-char="-" text:level="1">
        <style:list-level-properties text:min-label-width="10mm"/>
      </text:list-level-style-bullet>
    </text:list-style>
    <text:list-style style:name="id1-2-1-3-3-1-25">
      <text:list-level-style-bullet text:bullet-char="-" text:level="1">
        <style:list-level-properties text:min-label-width="10mm"/>
      </text:list-level-style-bullet>
    </text:list-style>
    <text:list-style style:name="id1-2-1-3-3-1-26">
      <text:list-level-style-bullet text:bullet-char="-" text:level="1">
        <style:list-level-properties text:min-label-width="10mm"/>
      </text:list-level-style-bullet>
    </text:list-style>
    <text:list-style style:name="id1-2-1-3-3-1-27">
      <text:list-level-style-bullet text:bullet-char="-" text:level="1">
        <style:list-level-properties text:min-label-width="10mm"/>
      </text:list-level-style-bullet>
    </text:list-style>
    <text:list-style style:name="id1-2-1-3-3-1-28">
      <text:list-level-style-bullet text:bullet-char="-" text:level="1">
        <style:list-level-properties text:min-label-width="10mm"/>
      </text:list-level-style-bullet>
    </text:list-style>
    <text:list-style style:name="id1-2-1-3-3-1-29">
      <text:list-level-style-bullet text:bullet-char="-" text:level="1">
        <style:list-level-properties text:min-label-width="10mm"/>
      </text:list-level-style-bullet>
    </text:list-style>
    <text:list-style style:name="id1-2-1-3-3-1-30">
      <text:list-level-style-bullet text:bullet-char="-" text:level="1">
        <style:list-level-properties text:min-label-width="10mm"/>
      </text:list-level-style-bullet>
    </text:list-style>
    <text:list-style style:name="id1-2-1-3-3-1-31">
      <text:list-level-style-bullet text:bullet-char="-" text:level="1">
        <style:list-level-properties text:min-label-width="10mm"/>
      </text:list-level-style-bullet>
    </text:list-style>
    <text:list-style style:name="id1-2-1-3-3-1-32">
      <text:list-level-style-bullet text:bullet-char="-" text:level="1">
        <style:list-level-properties text:min-label-width="10mm"/>
      </text:list-level-style-bullet>
    </text:list-style>
    <text:list-style style:name="id1-2-1-3-3-1-3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en moties Onderdeel Wonen en Ruimte van de begroting Binnenlandse Zaken en Koninkrijksrelaties 2023</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het onderdeel Wonen en Ruimte van de begroting van Binnenlandse Zaken en Koninkrijksrelaties voor het jaar 2023</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ops over de vergunningverlening voor nieuwbouw versnellen (<text:a xlink:href="kst-36200-VII-81" xlink:type="simple">36200-VII</text:a>, nr. <text:a xlink:href="kst-36200-VII-81" xlink:type="simple">81</text:a>);</text:p>
              </text:list-item>
              <text:list-item text:style-override="id1-2-1-3-3-1-2">
                <text:number>-</text:number>
                <text:p text:style-name="handelingen_al">de motie-Kops over afzien van de (hybride)warmtepompverplichting (<text:a xlink:href="kst-36200-VII-82" xlink:type="simple">36200-VII</text:a>, nr. <text:a xlink:href="kst-36200-VII-82" xlink:type="simple">82</text:a>);</text:p>
              </text:list-item>
              <text:list-item text:style-override="id1-2-1-3-3-1-3">
                <text:number>-</text:number>
                <text:p text:style-name="handelingen_al">de motie-Kops over onmiddellijk afschaffen van de voorrang voor statushouders bij de toewijzing van een woning (<text:a xlink:href="kst-36200-VII-83" xlink:type="simple">36200-VII</text:a>, nr. <text:a xlink:href="kst-36200-VII-83" xlink:type="simple">83</text:a>);</text:p>
              </text:list-item>
              <text:list-item text:style-override="id1-2-1-3-3-1-4">
                <text:number>-</text:number>
                <text:p text:style-name="handelingen_al">de motie-Kops over de huurverlaging laten gelden voor alle sociale huurders (<text:a xlink:href="kst-36200-VII-84" xlink:type="simple">36200-VII</text:a>, nr. <text:a xlink:href="kst-36200-VII-84" xlink:type="simple">84</text:a>);</text:p>
              </text:list-item>
              <text:list-item text:style-override="id1-2-1-3-3-1-5">
                <text:number>-</text:number>
                <text:p text:style-name="handelingen_al">de motie-Peter de Groot/Boulakjar over een middenhuurakkoord sluiten met (institutionele) investeerders (<text:a xlink:href="kst-36200-VII-85" xlink:type="simple">36200-VII</text:a>, nr. <text:a xlink:href="kst-36200-VII-85" xlink:type="simple">85</text:a>);</text:p>
              </text:list-item>
              <text:list-item text:style-override="id1-2-1-3-3-1-6">
                <text:number>-</text:number>
                <text:p text:style-name="handelingen_al">de motie-Peter de Groot over in de woondeals gemeenten verplichten om te komen tot 40% betaalbare woningen en voldoende woningen voor ouderen (<text:a xlink:href="kst-36200-VII-86" xlink:type="simple">36200-VII</text:a>, nr. <text:a xlink:href="kst-36200-VII-86" xlink:type="simple">86</text:a>);</text:p>
              </text:list-item>
              <text:list-item text:style-override="id1-2-1-3-3-1-7">
                <text:number>-</text:number>
                <text:p text:style-name="handelingen_al">de motie-Beckerman/Boulakjar over voldoende middelen beschikbaar stellen om het oprichten van wooncoöperaties mogelijk te maken (<text:a xlink:href="kst-36200-VII-87" xlink:type="simple">36200-VII</text:a>, nr. <text:a xlink:href="kst-36200-VII-87" xlink:type="simple">87</text:a>);</text:p>
              </text:list-item>
              <text:list-item text:style-override="id1-2-1-3-3-1-8">
                <text:number>-</text:number>
                <text:p text:style-name="handelingen_al">de motie-Beckerman over uitspreken dat woningcorporaties bedrijven noch multinationals zijn (<text:a xlink:href="kst-36200-VII-88" xlink:type="simple">36200-VII</text:a>, nr. <text:a xlink:href="kst-36200-VII-88" xlink:type="simple">88</text:a>);</text:p>
              </text:list-item>
              <text:list-item text:style-override="id1-2-1-3-3-1-9">
                <text:number>-</text:number>
                <text:p text:style-name="handelingen_al">de motie-Beckerman over uitspreken dat de voorgestelde hervorming van de huurtoeslag negatieve gevolgen heeft (<text:a xlink:href="kst-36200-VII-89" xlink:type="simple">36200-VII</text:a>, nr. <text:a xlink:href="kst-36200-VII-89" xlink:type="simple">89</text:a>);</text:p>
              </text:list-item>
              <text:list-item text:style-override="id1-2-1-3-3-1-10">
                <text:number>-</text:number>
                <text:p text:style-name="handelingen_al">de motie-Beckerman over een vergunningsstelsel voor gemeenten om de opkoop van vakantieparken te kunnen reguleren (<text:a xlink:href="kst-36200-VII-90" xlink:type="simple">36200-VII</text:a>, nr. <text:a xlink:href="kst-36200-VII-90" xlink:type="simple">90</text:a>);</text:p>
              </text:list-item>
              <text:list-item text:style-override="id1-2-1-3-3-1-11">
                <text:number>-</text:number>
                <text:p text:style-name="handelingen_al">de motie-Beckerman over bescherming van recreanten bij de opkoop van vakantieparken wettelijk vastleggen (<text:a xlink:href="kst-36200-VII-91" xlink:type="simple">36200-VII</text:a>, nr. <text:a xlink:href="kst-36200-VII-91" xlink:type="simple">91</text:a>);</text:p>
              </text:list-item>
              <text:list-item text:style-override="id1-2-1-3-3-1-12">
                <text:number>-</text:number>
                <text:p text:style-name="handelingen_al">de motie-Boulakjar c.s. over huurders van particuliere huurwoningen meer mogelijkheden geven om zelf een subsidievoorstel te doen (<text:a xlink:href="kst-36200-VII-92" xlink:type="simple">36200-VII</text:a>, nr. <text:a xlink:href="kst-36200-VII-92" xlink:type="simple">92</text:a>);</text:p>
              </text:list-item>
              <text:list-item text:style-override="id1-2-1-3-3-1-13">
                <text:number>-</text:number>
                <text:p text:style-name="handelingen_al">de motie-Boulakjar over afspraken maken met Bouwend Nederland, de Aannemersfederatie en andere stakeholders over isolatiewerkzaamheden (<text:a xlink:href="kst-36200-VII-93" xlink:type="simple">36200-VII</text:a>, nr. <text:a xlink:href="kst-36200-VII-93" xlink:type="simple">93</text:a>);</text:p>
              </text:list-item>
              <text:list-item text:style-override="id1-2-1-3-3-1-14">
                <text:number>-</text:number>
                <text:p text:style-name="handelingen_al">de motie-Geurts/Grinwis over belemmeringen wegnemen binnen de Woningwet of andere wetten ter stimulering van wooncoöperaties (<text:a xlink:href="kst-36200-VII-94" xlink:type="simple">36200-VII</text:a>, nr. <text:a xlink:href="kst-36200-VII-94" xlink:type="simple">94</text:a>);</text:p>
              </text:list-item>
              <text:list-item text:style-override="id1-2-1-3-3-1-15">
                <text:number>-</text:number>
                <text:p text:style-name="handelingen_al">de motie-Geurts over een vergunningsstelsel creëren waarmee gemeenten uitponden van vakantieparken kunnen reguleren (<text:a xlink:href="kst-36200-VII-95" xlink:type="simple">36200-VII</text:a>, nr. <text:a xlink:href="kst-36200-VII-95" xlink:type="simple">95</text:a>);</text:p>
              </text:list-item>
              <text:list-item text:style-override="id1-2-1-3-3-1-16">
                <text:number>-</text:number>
                <text:p text:style-name="handelingen_al">de motie-Klaver/Nijboer over in overleg met het CBS een nieuw model ontwikkelen om huurprijsontwikkelingen van huur onder de liberalisatiegrens inzichtelijk te maken (<text:a xlink:href="kst-36200-VII-96" xlink:type="simple">36200-VII</text:a>, nr. <text:a xlink:href="kst-36200-VII-96" xlink:type="simple">96</text:a>);</text:p>
              </text:list-item>
              <text:list-item text:style-override="id1-2-1-3-3-1-17">
                <text:number>-</text:number>
                <text:p text:style-name="handelingen_al">de motie-Klaver/Nijboer over afdwingbare huurverlaging voor huurders van woningen in de vrije sector met slechte energielabels (<text:a xlink:href="kst-36200-VII-97" xlink:type="simple">36200-VII</text:a>, nr. <text:a xlink:href="kst-36200-VII-97" xlink:type="simple">97</text:a>);</text:p>
              </text:list-item>
              <text:list-item text:style-override="id1-2-1-3-3-1-18">
                <text:number>-</text:number>
                <text:p text:style-name="handelingen_al">de motie-Grinwis c.s. over gemeenten ruimte bieden om hun mantelzorgregelingen te verruimen (<text:a xlink:href="kst-36200-VII-98" xlink:type="simple">36200-VII</text:a>, nr. <text:a xlink:href="kst-36200-VII-98" xlink:type="simple">98</text:a>);</text:p>
              </text:list-item>
              <text:list-item text:style-override="id1-2-1-3-3-1-19">
                <text:number>-</text:number>
                <text:p text:style-name="handelingen_al">de motie-Grinwis/Bontenbal over in aanloop naar de volgende begroting komen met een aanpak voor het versneld uitfaseren van enkelglas (<text:a xlink:href="kst-36200-VII-99" xlink:type="simple">36200-VII</text:a>, nr. <text:a xlink:href="kst-36200-VII-99" xlink:type="simple">99</text:a>);</text:p>
              </text:list-item>
              <text:list-item text:style-override="id1-2-1-3-3-1-20">
                <text:number>-</text:number>
                <text:p text:style-name="handelingen_al">de motie-Grinwis/Peter de Groot over alles op alles zetten om de isolatieaanpak te versnellen (<text:a xlink:href="kst-36200-VII-100" xlink:type="simple">36200-VII</text:a>, nr. <text:a xlink:href="kst-36200-VII-100" xlink:type="simple">100</text:a>);</text:p>
              </text:list-item>
              <text:list-item text:style-override="id1-2-1-3-3-1-21">
                <text:number>-</text:number>
                <text:p text:style-name="handelingen_al">de motie-Van Esch over in kaart brengen hoeveel stikstofdepositie de bouwvrijstelling heeft veroorzaakt (<text:a xlink:href="kst-36200-VII-101" xlink:type="simple">36200-VII</text:a>, nr. <text:a xlink:href="kst-36200-VII-101" xlink:type="simple">101</text:a>);</text:p>
              </text:list-item>
              <text:list-item text:style-override="id1-2-1-3-3-1-22">
                <text:number>-</text:number>
                <text:p text:style-name="handelingen_al">de motie-Van Esch over strenger toezien op hoe decentrale overheden omgaan met bouwen in en nabij natuurgebieden (<text:a xlink:href="kst-36200-VII-102" xlink:type="simple">36200-VII</text:a>, nr. <text:a xlink:href="kst-36200-VII-102" xlink:type="simple">102</text:a>);</text:p>
              </text:list-item>
              <text:list-item text:style-override="id1-2-1-3-3-1-23">
                <text:number>-</text:number>
                <text:p text:style-name="handelingen_al">de motie-Van Esch over de kwaliteit en de hoeveelheid beschikbare data in het milieuprestatiestelsel verbeteren (<text:a xlink:href="kst-36200-VII-103" xlink:type="simple">36200-VII</text:a>, nr. <text:a xlink:href="kst-36200-VII-103" xlink:type="simple">103</text:a>);</text:p>
              </text:list-item>
              <text:list-item text:style-override="id1-2-1-3-3-1-24">
                <text:number>-</text:number>
                <text:p text:style-name="handelingen_al">de motie-Van Baarle over de weging die aan rente op studieleningen wordt toegekend in het kader van hypotheekverstrekking (<text:a xlink:href="kst-36200-VII-104" xlink:type="simple">36200-VII</text:a>, nr. <text:a xlink:href="kst-36200-VII-104" xlink:type="simple">104</text:a>);</text:p>
              </text:list-item>
              <text:list-item text:style-override="id1-2-1-3-3-1-25">
                <text:number>-</text:number>
                <text:p text:style-name="handelingen_al">de motie-Van Baarle over onderzoek doen naar de behoefte aan rentevrije alternatieven om woningbezit te realiseren (<text:a xlink:href="kst-36200-VII-105" xlink:type="simple">36200-VII</text:a>, nr. <text:a xlink:href="kst-36200-VII-105" xlink:type="simple">105</text:a>);</text:p>
              </text:list-item>
              <text:list-item text:style-override="id1-2-1-3-3-1-26">
                <text:number>-</text:number>
                <text:p text:style-name="handelingen_al">de motie-Van der Plas over spoedwoningbouw tijdelijk aanmerken als dwingende reden van openbaar belang om af te wijken van stikstofwetgeving (<text:a xlink:href="kst-36200-VII-106" xlink:type="simple">36200-VII</text:a>, nr. <text:a xlink:href="kst-36200-VII-106" xlink:type="simple">106</text:a>);</text:p>
              </text:list-item>
              <text:list-item text:style-override="id1-2-1-3-3-1-27">
                <text:number>-</text:number>
                <text:p text:style-name="handelingen_al">de motie-Van der Plas over een plan van aanpak om de exploitatierisico's voor gemeenten die tijdelijke huisvesting beschikbaar stellen te beperken (<text:a xlink:href="kst-36200-VII-107" xlink:type="simple">36200-VII</text:a>, nr. <text:a xlink:href="kst-36200-VII-107" xlink:type="simple">107</text:a>);</text:p>
              </text:list-item>
              <text:list-item text:style-override="id1-2-1-3-3-1-28">
                <text:number>-</text:number>
                <text:p text:style-name="handelingen_al">de motie-Van der Plas over de normhuur niet implementeren en de huurtoeslag laten zoals die is (<text:a xlink:href="kst-36200-VII-108" xlink:type="simple">36200-VII</text:a>, nr. <text:a xlink:href="kst-36200-VII-108" xlink:type="simple">108</text:a>);</text:p>
              </text:list-item>
              <text:list-item text:style-override="id1-2-1-3-3-1-29">
                <text:number>-</text:number>
                <text:p text:style-name="handelingen_al">de motie-Van der Plas over de verplichtstelling van warmtepompen tot nader order uitstellen (<text:a xlink:href="kst-36200-VII-109" xlink:type="simple">36200-VII</text:a>, nr. <text:a xlink:href="kst-36200-VII-109" xlink:type="simple">109</text:a>);</text:p>
              </text:list-item>
              <text:list-item text:style-override="id1-2-1-3-3-1-30">
                <text:number>-</text:number>
                <text:p text:style-name="handelingen_al">de motie-Van der Plas over in het eerste kwartaal van 2023 onderzoeken of het mogelijk is om bij de Oostvaardersplassen een duurzame stad te bouwen (<text:a xlink:href="kst-36200-VII-110" xlink:type="simple">36200-VII</text:a>, nr. <text:a xlink:href="kst-36200-VII-110" xlink:type="simple">110</text:a>);</text:p>
              </text:list-item>
              <text:list-item text:style-override="id1-2-1-3-3-1-31">
                <text:number>-</text:number>
                <text:p text:style-name="handelingen_al">de motie-Van Haga over onderzoeken wat het effect is van de stapeling van maatregelen op de investeringsbereidheid en bouwbereidheid (<text:a xlink:href="kst-36200-VII-111" xlink:type="simple">36200-VII</text:a>, nr. <text:a xlink:href="kst-36200-VII-111" xlink:type="simple">111</text:a>);</text:p>
              </text:list-item>
              <text:list-item text:style-override="id1-2-1-3-3-1-32">
                <text:number>-</text:number>
                <text:p text:style-name="handelingen_al">de motie-Van Haga over woningdelen landelijk stimuleren (<text:a xlink:href="kst-36200-VII-112" xlink:type="simple">36200-VII</text:a>, nr. <text:a xlink:href="kst-36200-VII-112" xlink:type="simple">112</text:a>);</text:p>
              </text:list-item>
              <text:list-item text:style-override="id1-2-1-3-3-1-33">
                <text:number>-</text:number>
                <text:p text:style-name="handelingen_al">de motie-Van Haga over de WOZ-cap zo spoedig mogelijk aanpassen (<text:a xlink:href="kst-36200-VII-113" xlink:type="simple">36200-VII</text:a>, nr. <text:a xlink:href="kst-36200-VII-113" xlink:type="simple">113</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14 nov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mevrouw Beckerman stel ik voor haar motie (36200-VII, nr. 90) aan te houden. Op verzoek van de heer Klaver stel ik voor zijn motie (36200-VII, nr. 97)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Kops (<text:a xlink:href="kst-36200-VII-81" xlink:type="simple">36200-VII</text:a>, nr. <text:a xlink:href="kst-36200-VII-81" xlink:type="simple">81</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DENK, Fractie Den Haan, de PvdA, Lid Gündoğan, D66, Lid Omtzigt, de ChristenUnie,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Kops (<text:a xlink:href="kst-36200-VII-82" xlink:type="simple">36200-VII</text:a>, nr. <text:a xlink:href="kst-36200-VII-82" xlink:type="simple">82</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DENK, Fractie Den Haan,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Kops (<text:a xlink:href="kst-36200-VII-83" xlink:type="simple">36200-VII</text:a>, nr. <text:a xlink:href="kst-36200-VII-83" xlink:type="simple">83</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Kops (<text:a xlink:href="kst-36200-VII-84" xlink:type="simple">36200-VII</text:a>, nr. <text:a xlink:href="kst-36200-VII-84" xlink:type="simple">84</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NK, de PvdA, de PvdD, Lid Omtzigt, BBB, JA21, de PVV en FVD voor deze motie hebben gestemd en de leden van de overige fracties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Peter de Groot/Boulakjar (<text:a xlink:href="kst-36200-VII-85" xlink:type="simple">36200-VII</text:a>, nr. <text:a xlink:href="kst-36200-VII-85" xlink:type="simple">85</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GroenLinks, Volt, DENK, Fractie Den Haan, de PvdA, Lid Gündoğan, D66, Lid Omtzigt, de ChristenUnie, de VVD, de SGP, het CDA, BBB, JA21, de PVV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Peter de Groot (<text:a xlink:href="kst-36200-VII-86" xlink:type="simple">36200-VII</text:a>, nr. <text:a xlink:href="kst-36200-VII-86" xlink:type="simple">86</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BIJ1, Volt, DENK, Fractie Den Haan, de PvdA, de PvdD, Lid Gündoğan, D66, Lid Omtzigt, de ChristenUnie, de VVD, de SGP, het CDA, BBB, JA21 en de PVV voor deze motie hebben gestemd en de leden van de overige fracties ertegen,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Beckerman/Boulakjar (<text:a xlink:href="kst-36200-VII-87" xlink:type="simple">36200-VII</text:a>, nr. <text:a xlink:href="kst-36200-VII-87" xlink:type="simple">87</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BIJ1, Volt, DENK, Fractie Den Haan, de PvdA, de PvdD, Lid Gündoğan, D66, Lid Omtzigt, de ChristenUnie, de VVD, de SGP, het CDA, BBB, JA21, FVD en Groep Van Haga voor deze motie hebben gestemd en de leden van de fractie van de PVV ertegen, zodat zij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Beckerman (<text:a xlink:href="kst-36200-VII-88" xlink:type="simple">36200-VII</text:a>, nr. <text:a xlink:href="kst-36200-VII-88" xlink:type="simple">88</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BIJ1, Volt, DENK, de PvdA, de PvdD, Lid Omtzigt, de SGP, BBB, JA21, de PVV en FVD voor deze motie hebben gestemd en de leden van de overige fracties ertegen, zodat zij is verworp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Beckerman (<text:a xlink:href="kst-36200-VII-89" xlink:type="simple">36200-VII</text:a>, nr. <text:a xlink:href="kst-36200-VII-89" xlink:type="simple">89</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GroenLinks, BIJ1, Volt, DENK, de PvdA, de PvdD, Lid Omtzigt, de SGP, BBB, JA21, de PVV en FVD voor deze motie hebben gestemd en de leden van de overige fracties ertegen, zodat zij is verworp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Beckerman (<text:a xlink:href="kst-36200-VII-91" xlink:type="simple">36200-VII</text:a>, nr. <text:a xlink:href="kst-36200-VII-91" xlink:type="simple">91</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GroenLinks, BIJ1, Volt, DENK, Fractie Den Haan, de PvdA, de PvdD, Lid Omtzigt, BBB, JA21, de PVV en FVD voor deze motie hebben gestemd en de leden van de overige fracties ertegen, zodat zij is verworp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Boulakjar c.s. (<text:a xlink:href="kst-36200-VII-92" xlink:type="simple">36200-VII</text:a>, nr. <text:a xlink:href="kst-36200-VII-92" xlink:type="simple">92</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GroenLinks, BIJ1, Volt, DENK, Fractie Den Haan, de PvdA, de PvdD, Lid Gündoğan, D66, Lid Omtzigt, de ChristenUnie, de VVD, de SGP, BBB, JA21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Boulakjar (<text:a xlink:href="kst-36200-VII-93" xlink:type="simple">36200-VII</text:a>, nr. <text:a xlink:href="kst-36200-VII-93" xlink:type="simple">93</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SP, GroenLinks, BIJ1, Volt, DENK, Fractie Den Haan, de PvdA, de PvdD, Lid Gündoğan, D66, Lid Omtzigt, de ChristenUnie, de VVD, de SGP, het CDA, BBB, JA21,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Geurts/Grinwis (<text:a xlink:href="kst-36200-VII-94" xlink:type="simple">36200-VII</text:a>, nr. <text:a xlink:href="kst-36200-VII-94" xlink:type="simple">94</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Geurts (<text:a xlink:href="kst-36200-VII-95" xlink:type="simple">36200-VII</text:a>, nr. <text:a xlink:href="kst-36200-VII-95" xlink:type="simple">95</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de SP, GroenLinks, BIJ1, Volt, DENK, Fractie Den Haan, de PvdA, de PvdD, Lid Gündoğan, D66, Lid Omtzigt, de ChristenUnie, de SGP, het CDA, BBB, JA21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motie-Klaver/Nijboer (<text:a xlink:href="kst-36200-VII-96" xlink:type="simple">36200-VII</text:a>, nr. <text:a xlink:href="kst-36200-VII-96" xlink:type="simple">96</text:a>).</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 leden van de fracties van de SP, GroenLinks, BIJ1, Volt, DENK, Fractie Den Haan, de PvdA, de PvdD, Lid Gündoğan, D66, Lid Omtzigt, de ChristenUnie, de VVD, de SGP, het CDA, BBB, JA21, de PVV en FVD voor deze motie hebben gestemd en de leden van de fractie van Groep Van Haga ertegen, zodat zij is aangenom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In stemming komt de motie-Grinwis c.s. (<text:a xlink:href="kst-36200-VII-98" xlink:type="simple">36200-VII</text:a>, nr. <text:a xlink:href="kst-36200-VII-98" xlink:type="simple">98</text:a>).</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In stemming komt de motie-Grinwis/Bontenbal (<text:a xlink:href="kst-36200-VII-99" xlink:type="simple">36200-VII</text:a>, nr. <text:a xlink:href="kst-36200-VII-99" xlink:type="simple">99</text:a>).</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constateer dat de leden van de fracties van de SP, GroenLinks, BIJ1, Volt, DENK, Fractie Den Haan, de PvdA, de PvdD, Lid Gündoğan, D66, Lid Omtzigt, de ChristenUnie, de VVD, de SGP, het CDA, BBB, JA21 en de PVV voor deze motie hebben gestemd en de leden van de overige fracties ertegen, zodat zij is aangenome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In stemming komt de motie-Grinwis/Peter de Groot (<text:a xlink:href="kst-36200-VII-100" xlink:type="simple">36200-VII</text:a>, nr. <text:a xlink:href="kst-36200-VII-100" xlink:type="simple">100</text:a>).</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constateer dat de leden van de fracties van de SP, GroenLinks, BIJ1, Volt, DENK, Fractie Den Haan, de PvdA, de PvdD, Lid Gündoğan, D66, Lid Omtzigt, de ChristenUnie, de VVD, de SGP, het CDA, BBB, JA21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In stemming komt de motie-Van Esch (<text:a xlink:href="kst-36200-VII-101" xlink:type="simple">36200-VII</text:a>, nr. <text:a xlink:href="kst-36200-VII-101" xlink:type="simple">101</text:a>).</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constateer dat de leden van de fracties van GroenLinks, BIJ1, Volt, de PvdA en de PvdD voor deze motie hebben gestemd en de leden van de overige fracties ertegen, zodat zij is verworpen.</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In stemming komt de motie-Van Esch (<text:a xlink:href="kst-36200-VII-102" xlink:type="simple">36200-VII</text:a>, nr. <text:a xlink:href="kst-36200-VII-102" xlink:type="simple">102</text:a>).</text:p>
            <text:p text:style-name="handelingen_al-groep_bottom"/>
          </text:section>
          <text:p text:style-name="handelingen_tekst_bottom"/>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constateer dat de leden van de fracties van de SP, GroenLinks, BIJ1, Volt, Fractie Den Haan, de PvdA en de PvdD voor deze motie hebben gestemd en de leden van de overige fracties ertegen, zodat zij is verworpen.</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In stemming komt de motie-Van Esch (<text:a xlink:href="kst-36200-VII-103" xlink:type="simple">36200-VII</text:a>, nr. <text:a xlink:href="kst-36200-VII-103" xlink:type="simple">103</text:a>).</text:p>
            <text:p text:style-name="handelingen_al-groep_bottom"/>
          </text:section>
          <text:p text:style-name="handelingen_tekst_bottom"/>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Ik constateer dat de leden van de fracties van de SP, GroenLinks, BIJ1, Volt, DENK, Fractie Den Haan, de PvdA, de PvdD, Lid Gündoğan, D66, Lid Omtzigt, de ChristenUnie, de VVD, de SGP en het CDA voor deze motie hebben gestemd en de leden van de overige fracties ertegen, zodat zij is aangenomen.</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In stemming komt de motie-Van Baarle (<text:a xlink:href="kst-36200-VII-104" xlink:type="simple">36200-VII</text:a>, nr. <text:a xlink:href="kst-36200-VII-104" xlink:type="simple">104</text:a>).</text:p>
            <text:p text:style-name="handelingen_al-groep_bottom"/>
          </text:section>
          <text:p text:style-name="handelingen_tekst_bottom"/>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Ik constateer dat de leden van de fracties van de SP, BIJ1, Volt, DENK, Fractie Den Haan, de PvdD, Lid Gündoğan,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50" text:style-name="handelingen_tekst">
          <text:section text:name="al-groep_id1-2-1-50-1" text:style-name="handelingen_al-groep">
            <text:p text:style-name="handelingen_al">In stemming komt de motie-Van Baarle (<text:a xlink:href="kst-36200-VII-105" xlink:type="simple">36200-VII</text:a>, nr. <text:a xlink:href="kst-36200-VII-105" xlink:type="simple">105</text:a>).</text:p>
            <text:p text:style-name="handelingen_al-groep_bottom"/>
          </text:section>
          <text:p text:style-name="handelingen_tekst_bottom"/>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Ik constateer dat de leden van de fracties van de SP, GroenLinks, BIJ1, Volt, DENK, Fractie Den Haan, de PvdA, de PvdD, D66, de ChristenUnie, de SGP, het CDA en BBB voor deze motie hebben gestemd en de leden van de overige fracties ertegen, zodat zij is aangenomen.</text:p>
              <text:p text:style-name="handelingen_al-groep_bottom"/>
            </text:section>
            <text:p text:style-name="handelingen_tekst_bottom"/>
          </text:section>
        </text:section>
        <text:section text:name="tekst_id1-2-1-52" text:style-name="handelingen_tekst">
          <text:section text:name="al-groep_id1-2-1-52-1" text:style-name="handelingen_al-groep">
            <text:p text:style-name="handelingen_al">In stemming komt de motie-Van der Plas (<text:a xlink:href="kst-36200-VII-106" xlink:type="simple">36200-VII</text:a>, nr. <text:a xlink:href="kst-36200-VII-106" xlink:type="simple">106</text:a>).</text:p>
            <text:p text:style-name="handelingen_al-groep_bottom"/>
          </text:section>
          <text:p text:style-name="handelingen_tekst_bottom"/>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Ik constateer dat de leden van de fracties van de SP, BIJ1,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54" text:style-name="handelingen_tekst">
          <text:section text:name="al-groep_id1-2-1-54-1" text:style-name="handelingen_al-groep">
            <text:p text:style-name="handelingen_al">In stemming komt de motie-Van der Plas (<text:a xlink:href="kst-36200-VII-107" xlink:type="simple">36200-VII</text:a>, nr. <text:a xlink:href="kst-36200-VII-107" xlink:type="simple">107</text:a>).</text:p>
            <text:p text:style-name="handelingen_al-groep_bottom"/>
          </text:section>
          <text:p text:style-name="handelingen_tekst_bottom"/>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Ik constateer dat de leden van de fracties van GroenLinks, Volt, DENK, Fractie Den Haan, de PvdA, de PvdD, Lid Gündoğan, D66, Lid Omtzigt, de ChristenUnie, de VVD, de SGP, het CDA, BBB, JA21, de PVV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56" text:style-name="handelingen_tekst">
          <text:section text:name="al-groep_id1-2-1-56-1" text:style-name="handelingen_al-groep">
            <text:p text:style-name="handelingen_al">In stemming komt de motie-Van der Plas (<text:a xlink:href="kst-36200-VII-108" xlink:type="simple">36200-VII</text:a>, nr. <text:a xlink:href="kst-36200-VII-108" xlink:type="simple">108</text:a>).</text:p>
            <text:p text:style-name="handelingen_al-groep_bottom"/>
          </text:section>
          <text:p text:style-name="handelingen_tekst_bottom"/>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Ik constateer dat de leden van de fracties van GroenLinks, Volt, DENK, de PvdA, de PvdD, Lid Omtzigt, BBB, de PVV en FVD voor deze motie hebben gestemd en de leden van de overige fracties ertegen, zodat zij is verworpen.</text:p>
              <text:p text:style-name="handelingen_al-groep_bottom"/>
            </text:section>
            <text:p text:style-name="handelingen_tekst_bottom"/>
          </text:section>
        </text:section>
        <text:section text:name="tekst_id1-2-1-58" text:style-name="handelingen_tekst">
          <text:section text:name="al-groep_id1-2-1-58-1" text:style-name="handelingen_al-groep">
            <text:p text:style-name="handelingen_al">In stemming komt de motie-Van der Plas (<text:a xlink:href="kst-36200-VII-109" xlink:type="simple">36200-VII</text:a>, nr. <text:a xlink:href="kst-36200-VII-109" xlink:type="simple">109</text:a>).</text:p>
            <text:p text:style-name="handelingen_al-groep_bottom"/>
          </text:section>
          <text:p text:style-name="handelingen_tekst_bottom"/>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Ik constateer dat de leden van de fracties van de SP, DENK, Fractie Den Haan,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60" text:style-name="handelingen_tekst">
          <text:section text:name="al-groep_id1-2-1-60-1" text:style-name="handelingen_al-groep">
            <text:p text:style-name="handelingen_al">In stemming komt de motie-Van der Plas (<text:a xlink:href="kst-36200-VII-110" xlink:type="simple">36200-VII</text:a>, nr. <text:a xlink:href="kst-36200-VII-110" xlink:type="simple">110</text:a>).</text:p>
            <text:p text:style-name="handelingen_al-groep_bottom"/>
          </text:section>
          <text:p text:style-name="handelingen_tekst_bottom"/>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Ik constateer dat de leden van de fracties van BBB, JA21, de PVV en Groep Van Haga voor deze motie hebben gestemd en de leden van de overige fracties ertegen, zodat zij is verworpen.</text:p>
              <text:p text:style-name="handelingen_al-groep_bottom"/>
            </text:section>
            <text:p text:style-name="handelingen_tekst_bottom"/>
          </text:section>
        </text:section>
        <text:section text:name="tekst_id1-2-1-62" text:style-name="handelingen_tekst">
          <text:section text:name="al-groep_id1-2-1-62-1" text:style-name="handelingen_al-groep">
            <text:p text:style-name="handelingen_al">In stemming komt de motie-Van Haga (<text:a xlink:href="kst-36200-VII-111" xlink:type="simple">36200-VII</text:a>, nr. <text:a xlink:href="kst-36200-VII-111" xlink:type="simple">111</text:a>).</text:p>
            <text:p text:style-name="handelingen_al-groep_bottom"/>
          </text:section>
          <text:p text:style-name="handelingen_tekst_bottom"/>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Ik constateer dat de leden van de fracties van de SGP, BBB, JA21,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64" text:style-name="handelingen_tekst">
          <text:section text:name="al-groep_id1-2-1-64-1" text:style-name="handelingen_al-groep">
            <text:p text:style-name="handelingen_al">In stemming komt de motie-Van Haga (<text:a xlink:href="kst-36200-VII-112" xlink:type="simple">36200-VII</text:a>, nr. <text:a xlink:href="kst-36200-VII-112" xlink:type="simple">112</text:a>).</text:p>
            <text:p text:style-name="handelingen_al-groep_bottom"/>
          </text:section>
          <text:p text:style-name="handelingen_tekst_bottom"/>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Ik constateer dat de leden van de fracties van Fractie Den Haan, de VVD, de SGP, BBB, JA21 en Groep Van Haga voor deze motie hebben gestemd en de leden van de overige fracties ertegen, zodat zij is verworpen.</text:p>
              <text:p text:style-name="handelingen_al-groep_bottom"/>
            </text:section>
            <text:p text:style-name="handelingen_tekst_bottom"/>
          </text:section>
        </text:section>
        <text:section text:name="tekst_id1-2-1-66" text:style-name="handelingen_tekst">
          <text:section text:name="al-groep_id1-2-1-66-1" text:style-name="handelingen_al-groep">
            <text:p text:style-name="handelingen_al">In stemming komt de motie-Van Haga (<text:a xlink:href="kst-36200-VII-113" xlink:type="simple">36200-VII</text:a>, nr. <text:a xlink:href="kst-36200-VII-113" xlink:type="simple">113</text:a>).</text:p>
            <text:p text:style-name="handelingen_al-groep_bottom"/>
          </text:section>
          <text:p text:style-name="handelingen_tekst_bottom"/>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Ik constateer dat de leden van de fracties van de VVD, JA21,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68" text:style-name="handelingen_tekst">
          <text:section text:name="al-groep_id1-2-1-68-1" text:style-name="handelingen_al-groep">
            <text:p text:style-name="handelingen_al">De heer Van Weyenberg, D66.</text:p>
            <text:p text:style-name="handelingen_al-groep_bottom"/>
          </text:section>
          <text:p text:style-name="handelingen_tekst_bottom"/>
        </text:section>
        <text:section text:name="spreekbeurt_id1-2-1-69">
          <text:p><text:span text:style-name="voorvoegsels">De heer</text:span> <text:span text:style-name="naam"><text:span text:style-name="achternaam">Van Weyenberg</text:span></text:span> (<text:span text:style-name="politiek">D66</text:span>):</text:p>
          <text:section text:name="tekst_id1-2-1-69-2" text:style-name="handelingen_tekst">
            <text:section text:name="al-groep_id1-2-1-69-2-1" text:style-name="handelingen_al-groep">
              <text:p text:style-name="handelingen_al">Wij hebben per ongeluk niet voor de motie-Nijboer/Inge van Dijk (36202, nr. 105) onder punt 3, de stemming over de motie ingediend bij het Pakket Belastingplan, gestemd. De fractie van D66 wordt graag geacht voor te hebben gestemd.</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We zullen dit opnemen in de Handelin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25-12</meta:user-defined>
    <meta:user-defined meta:name="DC.title">Stemmingen moties Onderdeel Wonen en Ruimte van de begroting Binnenlandse Zaken en Koninkrijksrelaties 202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1-12</meta:user-defined>
    <meta:user-defined meta:name="DCTERMS.W3CDTF/DCTERMS.issued">2022-11-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VII;81</meta:user-defined>
    <meta:user-defined meta:name="OVERHEIDop.behandeldDossier">36200-VII;82</meta:user-defined>
    <meta:user-defined meta:name="OVERHEIDop.behandeldDossier">36200-VII;83</meta:user-defined>
    <meta:user-defined meta:name="OVERHEIDop.behandeldDossier">36200-VII;84</meta:user-defined>
    <meta:user-defined meta:name="OVERHEIDop.behandeldDossier">36200-VII;85</meta:user-defined>
    <meta:user-defined meta:name="OVERHEIDop.behandeldDossier">36200-VII;86</meta:user-defined>
    <meta:user-defined meta:name="OVERHEIDop.behandeldDossier">36200-VII;87</meta:user-defined>
    <meta:user-defined meta:name="OVERHEIDop.behandeldDossier">36200-VII;88</meta:user-defined>
    <meta:user-defined meta:name="OVERHEIDop.behandeldDossier">36200-VII;89</meta:user-defined>
    <meta:user-defined meta:name="OVERHEIDop.behandeldDossier">36200-VII;90</meta:user-defined>
    <meta:user-defined meta:name="OVERHEIDop.behandeldDossier">36200-VII;91</meta:user-defined>
    <meta:user-defined meta:name="OVERHEIDop.behandeldDossier">36200-VII;92</meta:user-defined>
    <meta:user-defined meta:name="OVERHEIDop.behandeldDossier">36200-VII;93</meta:user-defined>
    <meta:user-defined meta:name="OVERHEIDop.behandeldDossier">36200-VII;94</meta:user-defined>
    <meta:user-defined meta:name="OVERHEIDop.behandeldDossier">36200-VII;95</meta:user-defined>
    <meta:user-defined meta:name="OVERHEIDop.behandeldDossier">36200-VII;96</meta:user-defined>
    <meta:user-defined meta:name="OVERHEIDop.behandeldDossier">36200-VII;97</meta:user-defined>
    <meta:user-defined meta:name="OVERHEIDop.behandeldDossier">36200-VII;98</meta:user-defined>
    <meta:user-defined meta:name="OVERHEIDop.behandeldDossier">36200-VII;99</meta:user-defined>
    <meta:user-defined meta:name="OVERHEIDop.behandeldDossier">36200-VII;100</meta:user-defined>
    <meta:user-defined meta:name="OVERHEIDop.behandeldDossier">36200-VII;101</meta:user-defined>
    <meta:user-defined meta:name="OVERHEIDop.behandeldDossier">36200-VII;102</meta:user-defined>
    <meta:user-defined meta:name="OVERHEIDop.behandeldDossier">36200-VII;103</meta:user-defined>
    <meta:user-defined meta:name="OVERHEIDop.behandeldDossier">36200-VII;104</meta:user-defined>
    <meta:user-defined meta:name="OVERHEIDop.behandeldDossier">36200-VII;105</meta:user-defined>
    <meta:user-defined meta:name="OVERHEIDop.behandeldDossier">36200-VII;106</meta:user-defined>
    <meta:user-defined meta:name="OVERHEIDop.behandeldDossier">36200-VII;107</meta:user-defined>
    <meta:user-defined meta:name="OVERHEIDop.behandeldDossier">36200-VII;108</meta:user-defined>
    <meta:user-defined meta:name="OVERHEIDop.behandeldDossier">36200-VII;109</meta:user-defined>
    <meta:user-defined meta:name="OVERHEIDop.behandeldDossier">36200-VII;110</meta:user-defined>
    <meta:user-defined meta:name="OVERHEIDop.behandeldDossier">36200-VII;111</meta:user-defined>
    <meta:user-defined meta:name="OVERHEIDop.behandeldDossier">36200-VII;112</meta:user-defined>
    <meta:user-defined meta:name="OVERHEIDop.behandeldDossier">36200-VII;113</meta:user-defined>
    <meta:user-defined meta:name="OVERHEIDop.behandeldDossier">36200-VII;90</meta:user-defined>
    <meta:user-defined meta:name="OVERHEIDop.behandeldDossier">36200-VII;97</meta:user-defined>
    <meta:user-defined meta:name="OVERHEID.TaxonomieBeleidsagenda/OVERHEID.category">Financiën | Begroting</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DCTERMS.W3CDTF/OVERHEIDop.datumVergadering">2022-11-22</meta:user-defined>
    <meta:user-defined meta:name="OVERHEIDop.handelingenItemNummer">12</meta:user-defined>
    <meta:user-defined meta:name="OVERHEIDop.publicationIssue">25</meta:user-defined>
    <meta:user-defined meta:name="OVERHEIDop.publicationName">Handelingen</meta:user-defined>
    <meta:user-defined meta:name="OVERHEIDop.vergaderjaar">2022-2023</meta:user-defined>
    <meta:user-defined meta:name="OVERHEIDop.versieInformatie"/>
  </office:meta>
</office:document-meta>
</file>