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Ontwerpbesluit tot wijziging van onder andere de bijlage bij de Wet administratiefrechtelijke handhaving verkeersvoorschrif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ntwerpbesluit tot wijziging van onder andere de bijlage bij de Wet administratiefrechtelijke handhaving verkeersvoorschriften in verband met onder meer de jaarlijkse indexering van de tariev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Mutluer over dit jaar afzien van de voorgestelde verhoging van de verkeersboetes (<text:a xlink:href="kst-29398-1025" xlink:type="simple">29398</text:a>, nr. <text:a xlink:href="kst-29398-1025" xlink:type="simple">1025</text:a>);</text:p>
              </text:list-item>
              <text:list-item text:style-override="id1-2-1-3-3-1-2">
                <text:number>-</text:number>
                <text:p text:style-name="handelingen_al">de motie-Van Nispen/Mutluer over de indexering van verkeersboetes baseren op de daadwerkelijke koopkrachtcijfers van het voorafgaande jaar (<text:a xlink:href="kst-29398-1026" xlink:type="simple">29398</text:a>, nr. <text:a xlink:href="kst-29398-1026" xlink:type="simple">10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Mutluer (<text:a xlink:href="kst-29398-1025" xlink:type="simple">29398</text:a>, nr. <text:a xlink:href="kst-29398-1025" xlink:type="simple">10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Nispen/Mutluer (<text:a xlink:href="kst-29398-1026" xlink:type="simple">29398</text:a>, nr. <text:a xlink:href="kst-29398-1026" xlink:type="simple">10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Lid Gündoğ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11</meta:user-defined>
    <meta:user-defined meta:name="DC.title">Stemmingen moties Ontwerpbesluit tot wijziging van onder andere de bijlage bij de Wet administratiefrechtelijke handhaving verkeersvoorschrif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025</meta:user-defined>
    <meta:user-defined meta:name="OVERHEIDop.behandeldDossier">29398;1026</meta:user-defined>
    <meta:user-defined meta:name="OVERHEID.TaxonomieBeleidsagenda/OVERHEID.category">Recht | Organisatie en beleid</meta:user-defined>
    <meta:user-defined meta:name="DCTERMS.W3CDTF/OVERHEIDop.datumVergadering">2022-11-22</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