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Onderdeel Cultuur van de begroting Onderwijs, Cultuur en Wetenschap 2023</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onderdeel Cultuur van de begroting van Onderwijs, Cultuur en Wetenschap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tin Bosma over zich uitspreken tegen protestacties waarbij kunstwerken kunnen worden beschadigd (<text:a xlink:href="kst-36200-VIII-14" xlink:type="simple">36200-VIII</text:a>, nr. <text:a xlink:href="kst-36200-VIII-14" xlink:type="simple">14</text:a>);</text:p>
              </text:list-item>
              <text:list-item text:style-override="id1-2-1-3-3-1-2">
                <text:number>-</text:number>
                <text:p text:style-name="handelingen_al">de motie-Martin Bosma over een systematische actie om de netwerken en de financiering van de klimaatactivisten in kaart te brengen (<text:a xlink:href="kst-36200-VIII-15" xlink:type="simple">36200-VIII</text:a>, nr. <text:a xlink:href="kst-36200-VIII-15" xlink:type="simple">15</text:a>);</text:p>
              </text:list-item>
              <text:list-item text:style-override="id1-2-1-3-3-1-3">
                <text:number>-</text:number>
                <text:p text:style-name="handelingen_al">de motie-Martin Bosma over in contact treden met de Universiteit Leiden om een door deze universiteit verwijderd schilderij over te brengen naar de vrijdenkersruimte van de PVV in de Tweede Kamer (<text:a xlink:href="kst-36200-VIII-16" xlink:type="simple">36200-VIII</text:a>, nr. <text:a xlink:href="kst-36200-VIII-16" xlink:type="simple">16</text:a>);</text:p>
              </text:list-item>
              <text:list-item text:style-override="id1-2-1-3-3-1-4">
                <text:number>-</text:number>
                <text:p text:style-name="handelingen_al">de motie-Martin Bosma over in overleg treden met het Rijksmuseum om ervoor te zorgen dat de linkse drambordjes verdwijnen (<text:a xlink:href="kst-36200-VIII-17" xlink:type="simple">36200-VIII</text:a>, nr. <text:a xlink:href="kst-36200-VIII-17" xlink:type="simple">17</text:a>);</text:p>
              </text:list-item>
              <text:list-item text:style-override="id1-2-1-3-3-1-5">
                <text:number>-</text:number>
                <text:p text:style-name="handelingen_al">de motie-Van Strien over ruimte laten in de BIS-periode 2025-2028 voor het meenemen van de uitkomsten van het onderzoek van DEN en TNO (<text:a xlink:href="kst-36200-VIII-18" xlink:type="simple">36200-VIII</text:a>, nr. <text:a xlink:href="kst-36200-VIII-18" xlink:type="simple">18</text:a>);</text:p>
              </text:list-item>
              <text:list-item text:style-override="id1-2-1-3-3-1-6">
                <text:number>-</text:number>
                <text:p text:style-name="handelingen_al">de motie-Van Strien over uiterlijk juni 2023 met een brede visie op volkscultuur komen (<text:a xlink:href="kst-36200-VIII-19" xlink:type="simple">36200-VIII</text:a>, nr. <text:a xlink:href="kst-36200-VIII-19" xlink:type="simple">19</text:a>);</text:p>
              </text:list-item>
              <text:list-item text:style-override="id1-2-1-3-3-1-7">
                <text:number>-</text:number>
                <text:p text:style-name="handelingen_al">de motie-Kwint c.s. over het komende jaar de gereserveerde middelen al zo veel mogelijk besteden aan hogere inkomens voor makers in de cultuur (<text:a xlink:href="kst-36200-VIII-20" xlink:type="simple">36200-VIII</text:a>, nr. <text:a xlink:href="kst-36200-VIII-20" xlink:type="simple">20</text:a>);</text:p>
              </text:list-item>
              <text:list-item text:style-override="id1-2-1-3-3-1-8">
                <text:number>-</text:number>
                <text:p text:style-name="handelingen_al">de motie-Kwint c.s. over ervoor zorgen dat techreuzen en audiostreamingsdiensten een eerlijke bijdrage leveren aan de inkomenspositie van makers (<text:a xlink:href="kst-36200-VIII-21" xlink:type="simple">36200-VIII</text:a>, nr. <text:a xlink:href="kst-36200-VIII-21" xlink:type="simple">21</text:a>);</text:p>
              </text:list-item>
              <text:list-item text:style-override="id1-2-1-3-3-1-9">
                <text:number>-</text:number>
                <text:p text:style-name="handelingen_al">de motie-Kwint over op korte termijn werk maken van het wettelijk inperken van woekerhandel in de doorverkoop van toegangskaarten (<text:a xlink:href="kst-36200-VIII-22" xlink:type="simple">36200-VIII</text:a>, nr. <text:a xlink:href="kst-36200-VIII-22" xlink:type="simple">22</text:a>);</text:p>
              </text:list-item>
              <text:list-item text:style-override="id1-2-1-3-3-1-10">
                <text:number>-</text:number>
                <text:p text:style-name="handelingen_al">de motie-Mohandis c.s. over onderzoeken op welke wijze "de bibliotheek op school" duurzaam verankerd kan worden (<text:a xlink:href="kst-36200-VIII-23" xlink:type="simple">36200-VIII</text:a>, nr. <text:a xlink:href="kst-36200-VIII-23" xlink:type="simple">23</text:a>);</text:p>
              </text:list-item>
              <text:list-item text:style-override="id1-2-1-3-3-1-11">
                <text:number>-</text:number>
                <text:p text:style-name="handelingen_al">de motie-Mohandis c.s. over ervoor zorgen dat het Jeugdfonds Sport &amp; Cultuur toereikend blijft om cultuurdeelname voor kinderen te faciliteren (<text:a xlink:href="kst-36200-VIII-25" xlink:type="simple">36200-VIII</text:a>, nr. <text:a xlink:href="kst-36200-VIII-25" xlink:type="simple">25</text:a>);</text:p>
              </text:list-item>
              <text:list-item text:style-override="id1-2-1-3-3-1-12">
                <text:number>-</text:number>
                <text:p text:style-name="handelingen_al">de motie-Werner c.s. over een start maken met een handreiking over wat er nodig is om fysieke toegang tot cultuur te garanderen (<text:a xlink:href="kst-36200-VIII-26" xlink:type="simple">36200-VIII</text:a>, nr. <text:a xlink:href="kst-36200-VIII-26" xlink:type="simple">26</text:a>);</text:p>
              </text:list-item>
              <text:list-item text:style-override="id1-2-1-3-3-1-13">
                <text:number>-</text:number>
                <text:p text:style-name="handelingen_al">de motie-Westerveld c.s. over de mogelijkheid van een verplichte Fair Practice Code betrekken bij de voorbereiding van de nieuwe BIS (<text:a xlink:href="kst-36200-VIII-28" xlink:type="simple">36200-VIII</text:a>, nr. <text:a xlink:href="kst-36200-VIII-28" xlink:type="simple">28</text:a>);</text:p>
              </text:list-item>
              <text:list-item text:style-override="id1-2-1-3-3-1-14">
                <text:number>-</text:number>
                <text:p text:style-name="handelingen_al">de motie-Westerveld c.s. over op termijn alle instellingen in het voortgezet onderwijs en het middelbaar beroepsonderwijs verplichten om een cultuurkaart of MBO Card beschikbaar te stellen (<text:a xlink:href="kst-36200-VIII-29" xlink:type="simple">36200-VIII</text:a>, nr. <text:a xlink:href="kst-36200-VIII-29" xlink:type="simple">29</text:a>);</text:p>
              </text:list-item>
              <text:list-item text:style-override="id1-2-1-3-3-1-15">
                <text:number>-</text:number>
                <text:p text:style-name="handelingen_al">de motie-Akerboom/Westerveld over onderzoeken hoe concrete stappen kunnen worden gezet om culturele instellingen en activiteiten te verduurzamen (<text:a xlink:href="kst-36200-VIII-30" xlink:type="simple">36200-VIII</text:a>, nr. <text:a xlink:href="kst-36200-VIII-30" xlink:type="simple">30</text:a>);</text:p>
              </text:list-item>
              <text:list-item text:style-override="id1-2-1-3-3-1-16">
                <text:number>-</text:number>
                <text:p text:style-name="handelingen_al">de motie-Akerboom over de mogelijkheden onderzoeken om samen met de sector tot een Code Cultuur, Klimaat &amp; Milieu te komen (<text:a xlink:href="kst-36200-VIII-31" xlink:type="simple">36200-VIII</text:a>, nr. <text:a xlink:href="kst-36200-VIII-31" xlink:type="simple">3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4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Akerboom stel ik voor haar motie (36200-VIII, nr. 31) aan te houden. Op verzoek van de heer Kwint stel ik voor zijn motie (36200-VIII, nr. 2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Strien (36200-VIII, nr. 18) is in die zin gewijzigd dat zij thans is ondertekend door de leden Van Strien en Wuite.</text:p>
              <text:p text:style-name="handelingen_al-groep_bottom"/>
            </text:section>
            <text:section text:name="al-groep_id1-2-1-6-2-2" text:style-name="handelingen_al-groep">
              <text:p text:style-name="handelingen_al">Zij krijgt nr. <text:a xlink:href="kst-36200-VIII-39" xlink:type="simple">39</text:a>, was nr. 18 (<text:a xlink:href="kst-36200-VIII-39" xlink:type="simple">36200-VI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Strien (<text:a xlink:href="kst-36200-VIII-19" xlink:type="simple">36200-VIII</text:a>, nr. <text:a xlink:href="kst-36200-VIII-19" xlink:type="simple">19</text:a>) is in die zin gewijzigd en nader gewijzigd dat zij thans is ondertekend door de leden Van Strien, Kwint en Werner, en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staatssecretaris van Cultuur ook staatssecretaris is van volkscultuur, waaronder kerkkoor, bloemencorso's, schuttersfeesten, fanfares en carnaval;</text:p>
              <text:p text:style-name="bezwaarschrift_al">overwegende dat de staatssecretaris van Cultuur expliciet de ambitie heeft geformuleerd om ook deze kant van het cultuurverhaal te gaan vertellen, waarderen en omarmen;</text:p>
              <text:p text:style-name="bezwaarschrift_al">constaterende evenwel dat zij daar tot nu toe weinig gevolg aan heeft gegeven;</text:p>
              <text:p text:style-name="bezwaarschrift_al">overwegende dat volkscultuur een breed begrip is en zich niet enkel laat vangen in kaders, zoals de lijst van UNESCO;</text:p>
              <text:p text:style-name="bezwaarschrift_al">overwegende dat deze veelal door vrijwilligers gedragen volkscultuur tegen moeilijkheden aanloopt, zoals stijgende kosten, hogere eisen aan veiligheid en toenemende bestuurdersaansprakelijkheid;</text:p>
              <text:p text:style-name="bezwaarschrift_al">verzoekt de staatssecretaris uiterlijk juni 2023 met een brede visie op volkscultuur te komen, waarin zij de kansen en versterkingsmogelijkheden signaleert,</text:p>
              <text:p text:style-name="bezwaarschrift_al">en gaat over tot de orde van de dag.</text:p>
            </text:section>
            <text:section text:name="al-groep_id1-2-1-7-2-3" text:style-name="handelingen_al-groep">
              <text:p text:style-name="handelingen_al">Zij krijgt nr. <text:a xlink:href="kst-36200-VIII-41" xlink:type="simple">41</text:a>, was nr. 19 (<text:a xlink:href="kst-36200-VIII-41" xlink:type="simple">36200-VII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Mohandis c.s. (36200-VIII, nr. 23) is in die zin gewijzigd en nader gewijzigd dat zij thans is ondertekend door de leden Mohandis, Westerveld, Werner, Wuite en Van Strien.</text:p>
              <text:p text:style-name="handelingen_al-groep_bottom"/>
            </text:section>
            <text:section text:name="al-groep_id1-2-1-8-2-2" text:style-name="handelingen_al-groep">
              <text:p text:style-name="handelingen_al">Zij krijgt nr. <text:a xlink:href="kst-36200-VIII-44" xlink:type="simple">44</text:a>, was nr. 23 (<text:a xlink:href="kst-36200-VIII-44" xlink:type="simple">36200-VIII</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Werner c.s. (36200-VIII, nr. 26) is in die zin gewijzigd dat zij thans is ondertekend door de leden Werner, Westerveld, Mohandis en De Kort.</text:p>
              <text:p text:style-name="handelingen_al-groep_bottom"/>
            </text:section>
            <text:section text:name="al-groep_id1-2-1-9-2-2" text:style-name="handelingen_al-groep">
              <text:p text:style-name="handelingen_al">Zij krijgt nr. <text:a xlink:href="kst-36200-VIII-42" xlink:type="simple">42</text:a>, was nr. 26 (<text:a xlink:href="kst-36200-VIII-42" xlink:type="simple">36200-VIII</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Westerveld c.s. (36200-VIII, nr. 28) is in die zin gewijzigd dat zij thans is ondertekend door de leden Westerveld, Mohandis, Akerboom en Wuite.</text:p>
              <text:p text:style-name="handelingen_al-groep_bottom"/>
            </text:section>
            <text:section text:name="al-groep_id1-2-1-10-2-2" text:style-name="handelingen_al-groep">
              <text:p text:style-name="handelingen_al">Zij krijgt nr. <text:a xlink:href="kst-36200-VIII-45" xlink:type="simple">45</text:a>, was nr. 28 (<text:a xlink:href="kst-36200-VIII-45" xlink:type="simple">36200-VIII</text: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otie-Akerboom/Westerveld (36200-VIII, nr. 30) is in die zin gewijzigd dat zij thans is ondertekend door de leden Akerboom, Westerveld en Wuite.</text:p>
              <text:p text:style-name="handelingen_al-groep_bottom"/>
            </text:section>
            <text:section text:name="al-groep_id1-2-1-11-2-2" text:style-name="handelingen_al-groep">
              <text:p text:style-name="handelingen_al">Zij krijgt nr. <text:a xlink:href="kst-36200-VIII-46" xlink:type="simple">46</text:a>, was nr. 30 (<text:a xlink:href="kst-36200-VIII-46" xlink:type="simple">36200-VIII</text:a>).</text:p>
              <text:p text:style-name="handelingen_al-groep_bottom"/>
            </text:section>
            <text:section text:name="al-groep_id1-2-1-11-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artin Bosma (<text:a xlink:href="kst-36200-VIII-14" xlink:type="simple">36200-VIII</text:a>, nr. <text:a xlink:href="kst-36200-VIII-14" xlink:type="simple">1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ractie Den Haan, Lid Omtzigt, de VVD,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rtin Bosma (<text:a xlink:href="kst-36200-VIII-15" xlink:type="simple">36200-VIII</text:a>, nr. <text:a xlink:href="kst-36200-VIII-15" xlink:type="simple">1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rtin Bosma (<text:a xlink:href="kst-36200-VIII-16" xlink:type="simple">36200-VIII</text:a>, nr. <text:a xlink:href="kst-36200-VIII-16" xlink:type="simple">1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Martin Bosma (<text:a xlink:href="kst-36200-VIII-17" xlink:type="simple">36200-VIII</text:a>, nr. <text:a xlink:href="kst-36200-VIII-17" xlink:type="simple">1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VVD,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Van Strien/Wuite (<text:a xlink:href="kst-36200-VIII-39" xlink:type="simple">36200-VIII</text:a>, nr. <text:a xlink:href="kst-36200-VIII-39" xlink:type="simple">39</text:a>, was nr. 18).</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Lid Gündoğan, D66, Lid Omtzigt, de ChristenUnie, de VVD, de SGP, het CDA, BBB en JA21 voor deze gewijzigd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nader gewijzigde motie-Van Strien c.s. (<text:a xlink:href="kst-36200-VIII-41" xlink:type="simple">36200-VIII</text:a>, nr. <text:a xlink:href="kst-36200-VIII-41" xlink:type="simple">41</text:a>, was nr. 19).</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e PvdD, Lid Gündoğan, Lid Omtzigt, de ChristenUnie, de VVD, de SGP, het CDA, BBB, JA21, de PVV en Groep Van Haga voor deze nader gewijzigd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wint c.s. (<text:a xlink:href="kst-36200-VIII-20" xlink:type="simple">36200-VIII</text:a>, nr. <text:a xlink:href="kst-36200-VIII-20" xlink:type="simple">2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Lid Gündoğan, Lid Omtzigt, de SGP en BBB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wint (<text:a xlink:href="kst-36200-VIII-22" xlink:type="simple">36200-VIII</text:a>, nr. <text:a xlink:href="kst-36200-VIII-22" xlink:type="simple">2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Lid Omtzigt, de ChristenUnie, de VVD, het CDA, BBB, JA21, de PVV, FVD en Groep Van Haga voor deze motie hebben gestemd en de leden van de fractie van de SGP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heer Van Nispen van de SP.</text:p>
            <text:p text:style-name="handelingen_al-groep_bottom"/>
          </text:section>
          <text:p text:style-name="handelingen_tekst_bottom"/>
        </text:section>
        <text:section text:name="spreekbeurt_id1-2-1-29">
          <text:p><text:span text:style-name="voorvoegsels">De heer</text:span> <text:span text:style-name="naam"><text:span text:style-name="achternaam">Van Nispen</text:span></text:span> (<text:span text:style-name="politiek">SP</text:span>):</text:p>
          <text:section text:name="tekst_id1-2-1-29-2" text:style-name="handelingen_tekst">
            <text:section text:name="al-groep_id1-2-1-29-2-1" text:style-name="handelingen_al-groep">
              <text:p text:style-name="handelingen_al">Ik spreek namens de heer Kwint, voorzitter, nu deze belangrijke motie is aangenomen. Deze motie vraagt om een wet. Nou kan die er misschien niet binnen een week zijn, maar ik zou wel binnen een week een brief willen die aangeeft wanneer we de wet waar in deze motie om gevraagd wordt, dan kunnen verwachten. Graag een brief.</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e zullen dit doorgeleiden naar het kabine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nader gewijzigde motie-Mohandis c.s. (<text:a xlink:href="kst-36200-VIII-44" xlink:type="simple">36200-VIII</text:a>, nr. <text:a xlink:href="kst-36200-VIII-44" xlink:type="simple">44</text:a>, was nr. 23).</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nader gewijzigde motie hebben gestemd en de leden van de fractie van FVD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Mohandis c.s. (<text:a xlink:href="kst-36200-VIII-25" xlink:type="simple">36200-VIII</text:a>, nr. <text:a xlink:href="kst-36200-VIII-25" xlink:type="simple">25</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gewijzigde motie-Werner c.s. (<text:a xlink:href="kst-36200-VIII-42" xlink:type="simple">36200-VIII</text:a>, nr. <text:a xlink:href="kst-36200-VIII-42" xlink:type="simple">42</text:a>, was nr. 26).</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gewijzigde motie-Westerveld c.s. (<text:a xlink:href="kst-36200-VIII-45" xlink:type="simple">36200-VIII</text:a>, nr. <text:a xlink:href="kst-36200-VIII-45" xlink:type="simple">45</text:a>, was nr. 28).</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de PvdD, Lid Gündoğan, D66, de ChristenUnie, de VVD, de SGP,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Westerveld c.s. (<text:a xlink:href="kst-36200-VIII-29" xlink:type="simple">36200-VIII</text:a>, nr. <text:a xlink:href="kst-36200-VIII-29" xlink:type="simple">29</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Fractie Den Haan, de PvdA, de PvdD, Lid Gündoğan, BBB en JA21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gewijzigde motie-Akerboom c.s. (<text:a xlink:href="kst-36200-VIII-46" xlink:type="simple">36200-VIII</text:a>, nr. <text:a xlink:href="kst-36200-VIII-46" xlink:type="simple">46</text:a>, was nr. 30).</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Fractie Den Haan, de PvdA, de PvdD, Lid Gündoğan, D66, de ChristenUnie, de VVD, de SGP, het CDA en BBB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10</meta:user-defined>
    <meta:user-defined meta:name="DC.title">Stemmingen moties Onderdeel Cultuur van de begroting Onderwijs, Cultuur en Wetenschap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I;14</meta:user-defined>
    <meta:user-defined meta:name="OVERHEIDop.behandeldDossier">36200-VIII;15</meta:user-defined>
    <meta:user-defined meta:name="OVERHEIDop.behandeldDossier">36200-VIII;16</meta:user-defined>
    <meta:user-defined meta:name="OVERHEIDop.behandeldDossier">36200-VIII;17</meta:user-defined>
    <meta:user-defined meta:name="OVERHEIDop.behandeldDossier">36200-VIII;18</meta:user-defined>
    <meta:user-defined meta:name="OVERHEIDop.behandeldDossier">36200-VIII;19</meta:user-defined>
    <meta:user-defined meta:name="OVERHEIDop.behandeldDossier">36200-VIII;20</meta:user-defined>
    <meta:user-defined meta:name="OVERHEIDop.behandeldDossier">36200-VIII;21</meta:user-defined>
    <meta:user-defined meta:name="OVERHEIDop.behandeldDossier">36200-VIII;22</meta:user-defined>
    <meta:user-defined meta:name="OVERHEIDop.behandeldDossier">36200-VIII;23</meta:user-defined>
    <meta:user-defined meta:name="OVERHEIDop.behandeldDossier">36200-VIII;25</meta:user-defined>
    <meta:user-defined meta:name="OVERHEIDop.behandeldDossier">36200-VIII;26</meta:user-defined>
    <meta:user-defined meta:name="OVERHEIDop.behandeldDossier">36200-VIII;28</meta:user-defined>
    <meta:user-defined meta:name="OVERHEIDop.behandeldDossier">36200-VIII;29</meta:user-defined>
    <meta:user-defined meta:name="OVERHEIDop.behandeldDossier">36200-VIII;30</meta:user-defined>
    <meta:user-defined meta:name="OVERHEIDop.behandeldDossier">36200-VIII;31</meta:user-defined>
    <meta:user-defined meta:name="OVERHEIDop.behandeldDossier">36200-VIII;21</meta:user-defined>
    <meta:user-defined meta:name="OVERHEIDop.behandeldDossier">36200-VIII;31</meta:user-defined>
    <meta:user-defined meta:name="OVERHEIDop.behandeldDossier">36200-VIII;39</meta:user-defined>
    <meta:user-defined meta:name="OVERHEIDop.behandeldDossier">36200-VIII;41</meta:user-defined>
    <meta:user-defined meta:name="OVERHEIDop.behandeldDossier">36200-VIII;44</meta:user-defined>
    <meta:user-defined meta:name="OVERHEIDop.behandeldDossier">36200-VIII;42</meta:user-defined>
    <meta:user-defined meta:name="OVERHEIDop.behandeldDossier">36200-VIII;45</meta:user-defined>
    <meta:user-defined meta:name="OVERHEIDop.behandeldDossier">36200-VIII;46</meta:user-defined>
    <meta:user-defined meta:name="OVERHEID.TaxonomieBeleidsagenda/OVERHEID.category">Cultuur en recreatie | Cultuur</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2-11-22</meta:user-defined>
    <meta:user-defined meta:name="OVERHEIDop.handelingenItemNummer">10</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