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5e vergadering</text:p>
        <text:p text:style-name="vergaderdatum">Dinsdag 22 november 2022</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38 leden der Kamer, te weten:</text:p>
            <text:p text:style-name="handelingen_al-groep_bottom"/>
          </text:section>
          <text:section text:name="al-groep_id1-2-2-2-3" text:style-name="handelingen_al-groep">
            <text:p text:style-name="handelingen_al">Aartsen, Agema, Alkaya, Amhaouch, Azarkan, Van Baarle, Baudet, Beckerman, Beertema, Belhaj, Van den Berg, Bergkamp, Van Beukering-Huijbregts, Bevers, Bikker, Bisschop, Bontenbal, Martin Bosma, Boswijk, Bouchallikh, Boucke, Boulakjar, Brekelmans, Bromet, Bushoff, Van Campen, Ceder, Dassen, Dekker, Dekker-Abdulaziz, Tony van Dijck, Inge van Dijk, Jasper van Dijk, Eerdmans, El Yassini, Ellemeet, Ellian, Ephraim, Eppink, Erkens, Fritsma, Geurts, Van Ginneken, De Graaf, Van der Graaf, Graus, Grevink, Grinwis, Peter de Groot, Tjeerd de Groot, Gündoğan, Den Haan, Van Haga, Hagen, Hammelburg, Haverkort, Rudmer Heerema, Pieter Heerma, Heinen, Helder, Hermans, Hijink, Van den Hil, De Hoop, Van Houwelingen, Idsinga, Jansen, Léon de Jong, Romke de Jong, Kamminga, Klaver, Klink, Knops, Koekkoek, Koerhuis, Kops, De Kort, Kröger, Kuiken, Kuzu, Van der Laan, Van der Lee, Leijten, Maatoug, Madlener, Maeijer, Marijnissen, Markuszower, Van Meenen, Van Meijeren, Michon-Derkzen, Minhas, Mohandis, Van der Molen, Agnes Mulder, Edgar Mulder, Mutluer, Nijboer, Van Nispen, Omtzigt, Palland, Paternotte, Paul, Paulusma, Peters, Piri, Van der Plas, Podt, Pouw-Verweij, Van Raan, Raemakers, Rahimi, Rajkowski, Richardson, Sahla, Chris Simons, Sylvana Simons, Sjoerdsma, Smals, Sneller, Van der Staaij, Stoffer, Van Strien, Strolenberg, Teunissen, Thijssen, Valstar, Verkuijlen, Vestering, Wassenberg, Van der Werf, Werner, Westerveld, Van Weyenberg, Van Wijngaarden, Wilders, Van der Woude en Wuite,</text:p>
            <text:p text:style-name="handelingen_al-groep_bottom"/>
          </text:section>
          <text:section text:name="al-groep_id1-2-2-2-4" text:style-name="handelingen_al-groep">
            <text:p text:style-name="handelingen_al">en mevrouw Adriaansens, minister van Economische Zaken en Klimaat, de heer Jetten, minister voor Klimaat en Energie, mevrouw Schreinemacher, minister voor Buitenlandse Handel en Ontwikkelingssamenwerking, de heer Vijlbrief, staatssecretaris Mijnbouw, en mevrouw Yeşilgöz-Zegerius, minister van Justitie en Veiligheid.</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insdag 22 november 2022.</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1-12</meta:user-defined>
    <meta:user-defined meta:name="DCTERMS.W3CDTF/DCTERMS.issued">2022-11-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1-22</meta:user-defined>
    <meta:user-defined meta:name="OVERHEIDop.handelingenItemNummer">1</meta:user-defined>
    <meta:user-defined meta:name="OVERHEIDop.publicationIssue">25</meta:user-defined>
    <meta:user-defined meta:name="OVERHEIDop.publicationName">Handelingen</meta:user-defined>
    <meta:user-defined meta:name="OVERHEIDop.vergaderjaar">2022-2023</meta:user-defined>
    <meta:user-defined meta:name="OVERHEIDop.versieInformatie"/>
  </office:meta>
</office:document-meta>
</file>