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toe te voegen aan de agenda van de Kamer het wetsvoorstel Wijziging van de begrotingsstaat van het Ministerie van Volksgezondheid, Welzijn en Sport (XVI) voor het jaar 2022 (Achtste incidentele suppletoire begroting) (36198).</text:p>
              <text:p text:style-name="handelingen_al-groep_bottom"/>
            </text:section>
            <text:section text:name="al-groep_id1-2-1-4-2-2" text:style-name="handelingen_al-groep">
              <text:p text:style-name="handelingen_al">Ik stel voor toe te voegen aan de agenda:</text:p>
              <text:p text:style-name="handelingen_al-groep_bottom"/>
            </text:section>
            <text:section text:name="al-groep_id1-2-1-4-2-3" text:style-name="handelingen_al-groep">
              <text:p text:style-name="handelingen_al">- het tweeminutendebat Kinderopvang (CD d.d. 16/11), met als eerste spreker het lid Sahla van D66;</text:p>
              <text:p text:style-name="handelingen_al-groep_bottom"/>
            </text:section>
            <text:section text:name="al-groep_id1-2-1-4-2-4" text:style-name="handelingen_al-groep">
              <text:p text:style-name="handelingen_al">- het tweeminutendebat Basisregistratie Personen en Elektronische identificatie en authenticatie (eID) (CD d.d. 16/11), met als eerste spreker het lid Leijten van de SP.</text:p>
              <text:p text:style-name="handelingen_al-groep_bottom"/>
            </text:section>
            <text:section text:name="al-groep_id1-2-1-4-2-5" text:style-name="handelingen_al-groep">
              <text:p text:style-name="handelingen_al">Ik stel voor dinsdag 22 november aanstaande ook te stemmen over de ingediende moties bij de wetgevingsoverleggen over de begroting van het ministerie van Onderwijs, Cultuur en Wetenschap voor het jaar 2023 en de begrotingsonderdelen die zien op digitalisering, Migratie, Cultuur en Wonen en Ruimtelijke Ordening.</text:p>
              <text:p text:style-name="handelingen_al-groep_bottom"/>
            </text:section>
            <text:section text:name="al-groep_id1-2-1-4-2-6" text:style-name="handelingen_al-groep">
              <text:p text:style-name="handelingen_al">Ook stel ik voor dan te stemmen over de aangehouden motie-Stoffer/Van der Plas (36200, nr. 145) en de aangehouden motie-Omtzigt c.s. (36202, nr. 126).</text:p>
              <text:p text:style-name="handelingen_al-groep_bottom"/>
            </text:section>
            <text:section text:name="al-groep_id1-2-1-4-2-7" text:style-name="handelingen_al-groep">
              <text:p text:style-name="handelingen_al">Op verzoek van de fractie van de Partij voor de Dieren benoem ik in de vaste commissie voor Buitenlandse Handel en Ontwikkelingssamenwerking het lid Akerboom tot plaatsvervangend lid in plaats van het lid Van Raan.</text:p>
              <text:p text:style-name="handelingen_al-groep_bottom"/>
            </text:section>
            <text:section text:name="al-groep_id1-2-1-4-2-8" text:style-name="handelingen_al-groep">
              <text:p text:style-name="handelingen_al">Ik stel voor de volgende stukken van de stand van werkzaamheden af te voeren: 2022Z19772; 32847-923; 32813-1062; 31490-318; 35925-VII-167; 29247-351; 31839-857; 32793-613; 31765-648; 31765-649; 29477-774; 25295-1923; 29544-1111; 29861-81; 35925-V-91; 35925-XIV-158; 2022Z05332; 28286-1236; 28286-1235; 28286-1232; 28973-249; 2021Z22799; 35633-23; 28286-1229; 2021Z18572; 28286-1210; 35925-XIV-7; 28286-1213; 28973-243; 28286-1208; 28286-1184; 35633-22; 28973-242; 35570-XIV-74; 29383-359; 29383-357; 35633-21; 32175-68; 35225-22; 29752-15; 35000-VI-117; 32175-67; 2022Z20589; 2022Z20699; 36151-5; 33529-1043; 31789-108; 22054-367; 36100-X-8; 21501-07-1864; 29628-1101; 29628-1100; 29344-151; 19637-2909; 19637-2908; 35925-A-79; 29385-115; 21501-32-1451; 31209-237; 35925-A-78; 19637-2913; 34682-99; 36120-XII-3; 36120-A-5; 36120-J-4; 31409-354; 35927-135; 26488-469; 30252-30; 35925-A-76; 35925-VIII-183; 33529-1044; 33529-1041; 33529-1042; 35925-XIII-99; 19637-2906; 32140-121; 2022Z19788; 22112-3452; 2022Z19441; 2022Z18547; 29383-366; 29826-146; 28663-78; 28684-702; 29279-723; 29279-722; 31322-444.</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4-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1-12</meta:user-defined>
    <meta:user-defined meta:name="DCTERMS.W3CDTF/DCTERMS.issued">2022-11-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1-17</meta:user-defined>
    <meta:user-defined meta:name="OVERHEIDop.handelingenItemNummer">9</meta:user-defined>
    <meta:user-defined meta:name="OVERHEIDop.publicationIssue">24</meta:user-defined>
    <meta:user-defined meta:name="OVERHEIDop.publicationName">Handelingen</meta:user-defined>
    <meta:user-defined meta:name="OVERHEIDop.vergaderjaar">2022-2023</meta:user-defined>
    <meta:user-defined meta:name="OVERHEIDop.versieInformatie"/>
  </office:meta>
</office:document-meta>
</file>