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Algemene Zaken van 18 novembe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 van 18 nov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eijer/Wilders over niet instemmen met de EU-begroting 2023 (<text:a xlink:href="kst-21501-02-2542" xlink:type="simple">21501-02</text:a>, nr. <text:a xlink:href="kst-21501-02-2542" xlink:type="simple">2542</text:a>);</text:p>
              </text:list-item>
              <text:list-item text:style-override="id1-2-1-3-3-1-2">
                <text:number>-</text:number>
                <text:p text:style-name="handelingen_al">de motie-Sjoerdsma c.s. over de Europese middelen pas vrijgeven als Hongarije voldoende stappen heeft gezet ter verbetering van de rechtsstaat (<text:a xlink:href="kst-21501-02-2543" xlink:type="simple">21501-02</text:a>, nr. <text:a xlink:href="kst-21501-02-2543" xlink:type="simple">2543</text:a>);</text:p>
              </text:list-item>
              <text:list-item text:style-override="id1-2-1-3-3-1-3">
                <text:number>-</text:number>
                <text:p text:style-name="handelingen_al">de motie-Van Wijngaarden over de Europese Commissie aansporen om de methode voor salarisstijging voor EU-ambtenaren te versoberen (<text:a xlink:href="kst-21501-02-2544" xlink:type="simple">21501-02</text:a>, nr. <text:a xlink:href="kst-21501-02-2544" xlink:type="simple">25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eijer/Wilders (<text:a xlink:href="kst-21501-02-2542" xlink:type="simple">21501-02</text:a>, nr. <text:a xlink:href="kst-21501-02-2542" xlink:type="simple">254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BBB, de PVV, FVD en Groep Van Haga voor deze motie hebben gestemd en de leden van de fracties van GroenLinks, BIJ1, Volt, DENK, Fractie Den Haan, de PvdA, D66, Lid Omtzigt, de ChristenUnie, de VVD, de SGP, het CDA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joerdsma c.s. (<text:a xlink:href="kst-21501-02-2543" xlink:type="simple">21501-02</text:a>, nr. <text:a xlink:href="kst-21501-02-2543" xlink:type="simple">254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de PvdD, D66, Lid Omtzigt, de ChristenUnie, de VVD, het CDA en BBB voor deze motie hebben gestemd en de leden van de fracties van de SP, de SGP,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ijngaarden (<text:a xlink:href="kst-21501-02-2544" xlink:type="simple">21501-02</text:a>, nr. <text:a xlink:href="kst-21501-02-2544" xlink:type="simple">254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Fractie Den Haan, de PvdD, Lid Omtzigt, de ChristenUnie, de VVD, de SGP, het CDA, BBB, de PVV, FVD en Groep Van Haga voor deze motie hebben gestemd en de leden van de fracties van GroenLinks, Volt, de PvdA, D66 en JA21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ermee zijn we aan het einde gekomen van deze stemmingen. Ik schors de vergadering voor een enkel moment en dan hebben we een korte regeling van werkzaamhed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7</meta:user-defined>
    <meta:user-defined meta:name="DC.title">Stemmingen moties Raad Algemene Zaken van 18 nov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42</meta:user-defined>
    <meta:user-defined meta:name="OVERHEIDop.behandeldDossier">21501-02;2543</meta:user-defined>
    <meta:user-defined meta:name="OVERHEIDop.behandeldDossier">21501-02;2544</meta:user-defined>
    <meta:user-defined meta:name="OVERHEID.TaxonomieBeleidsagenda/OVERHEID.category">Internationaal | Europese zaken</meta:user-defined>
    <meta:user-defined meta:name="DCTERMS.W3CDTF/OVERHEIDop.datumVergadering">2022-11-17</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