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Verzoekschrift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p text:style-name="handelingen_al">
            <text:span text:style-name="nadrukvet">- verslag van de commissie voor de Verzoekschriften en de Burgerinitiatieven (35977, nr. 13).</text:span> 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stel voor overeenkomstig het voorstel van de commissie voor de Verzoekschriften en de Burgerinitiatieven te besluiten.</text:p>
            <text:p text:style-name="handelingen_al-groep_bottom"/>
          </text:section>
          <text:section text:name="al-groep_id1-2-1-4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Zo, daarmee heb ik even zes wetten door de Kamer gejaagd. Zo doen we da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4-4</meta:user-defined>
    <meta:user-defined meta:name="DC.title">Verzoekschrif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01-12</meta:user-defined>
    <meta:user-defined meta:name="DCTERMS.W3CDTF/DCTERMS.issued">2022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17</meta:user-defined>
    <meta:user-defined meta:name="OVERHEIDop.handelingenItemNummer">4</meta:user-defined>
    <meta:user-defined meta:name="OVERHEIDop.publicationIssue">2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