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Stand van zaken implementatie richtlijnen in het derde kwartaal 2022 - 21109-257</text:p>
            <text:p text:style-name="handelingen_al">minister van Buitenlandse Zaken, W.B. Hoekstra - 04 november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Geannoteerde agenda van de Onderwijs-, Jeugd-, Cultuur- en Sportraad (OJCS-Raad) van 28 november 2022 (onderdeel Jeugd) - 21501-34-388</text:p>
            <text:p text:style-name="handelingen_al">staatssecretaris van Volksgezondheid, Welzijn en Sport, M. van Ooijen - 15 november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Levering militair materieel aan Oekraïne - 22054-374</text:p>
            <text:p text:style-name="handelingen_al">minister van Defensie, K.H. Ollongren - 04 november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Update leveringen militaire goederen aan Oekraïne - 22054-375</text:p>
            <text:p text:style-name="handelingen_al">minister van Defensie, K.H. Ollongren - 16 november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Antwoorden op vragen commissie over het fiche: Mededeling Een digitaal decennium voor kinderen en jongeren (Kamerstuk 22112-3454) - 22112-3543</text:p>
            <text:p text:style-name="handelingen_al">staatssecretaris van Binnenlandse Zaken en Koninkrijksrelaties, A.C. van Huffelen - 11 november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Werkagenda Waardengedreven Digitaliseren - 26643-940</text:p>
            <text:p text:style-name="handelingen_al">staatssecretaris van Binnenlandse Zaken en Koninkrijksrelaties, A.C. van Huffelen - 04 november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Kerncijfers mobiliteit 2022 van het Kennisinstituut voor Mobiliteitsbeleid (KiM) - 31305-370</text:p>
            <text:p text:style-name="handelingen_al">minister van Infrastructuur en Waterstaat, M.G.J. Harbers - 15 november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Beleidsreactie op de evaluatie van de Wet innovatie en kwaliteit kinderopvang (IKK) - 31322-466</text:p>
            <text:p text:style-name="handelingen_al">minister van Sociale Zaken en Werkgelegenheid, C.E.G. van Gennip - 15 november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Onderzoeken kinderopvang - 31322-467</text:p>
            <text:p text:style-name="handelingen_al">minister van Sociale Zaken en Werkgelegenheid, C.E.G. van Gennip - 15 november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Reactie op verzoek commissie om informatie over de doorrekening van het Integraal Zorgakkoord - 31765-692</text:p>
            <text:p text:style-name="handelingen_al">minister van Volksgezondheid, Welzijn en Sport, E.J. Kuipers - 15 november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Reactie op verzoek commissie op een brief inzake Wlz en Wmo - 31765-693</text:p>
            <text:p text:style-name="handelingen_al">minister voor Langdurige Zorg en Sport, C. Helder - 15 november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Antwoorden op vragen commissie over passende zorg voor jeugdigen die bescherming en veiligheid nodig hebben (Kamerstuk 31839-871) - 31839-911</text:p>
            <text:p text:style-name="handelingen_al">staatssecretaris van Volksgezondheid, Welzijn en Sport, M. van Ooijen - 15 november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Afronding participatieproces Rotterdam The Hague Airport - 31936-999</text:p>
            <text:p text:style-name="handelingen_al">minister van Infrastructuur en Waterstaat, M.G.J. Harbers - 15 november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Stand van zaken geboortezorg - 32279-236</text:p>
            <text:p text:style-name="handelingen_al">minister van Volksgezondheid, Welzijn en Sport, E.J. Kuipers - 15 november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Regeringsafvaardiging WK voetbal in Qatar - 32735-361</text:p>
            <text:p text:style-name="handelingen_al">minister voor Langdurige Zorg en Sport, C. Helder - 11 november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Rapport Uitvoering wettelijke taken door het CAK. Verantwoordingsjaar 2021 - 34104-367</text:p>
            <text:p text:style-name="handelingen_al">minister van Volksgezondheid, Welzijn en Sport, E.J. Kuipers - 15 november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Afschrift brief Openbaar Lichaam Saba met betrekking tot dringende zorgen over functioneren van ZJCN - 36200-IV-31</text:p>
            <text:p text:style-name="handelingen_al">staatssecretaris van Volksgezondheid, Welzijn en Sport, M. van Ooijen - 15 november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De volgende brief:</text:p>
            <text:p text:style-name="handelingen_al-groep_bottom"/>
          </text:section>
          <text:section text:name="al-groep_id1-2-1-4-20" text:style-name="handelingen_al-groep">
            <text:p text:style-name="handelingen_al">Reactie op verzoek commissie over een afschrift brief aan de heer J.P.B. over "laag minimumloon veroorzaakt schulden" - 2022Z21894</text:p>
            <text:p text:style-name="handelingen_al">minister voor Armoedebeleid, Participatie en Pensioenen, C.J. Schouten - 14 november 2022</text:p>
            <text:p text:style-name="handelingen_al">Doorzenden aan de betrokken commissie(s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4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1-12</meta:user-defined>
    <meta:user-defined meta:name="DCTERMS.W3CDTF/DCTERMS.issued">2022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17</meta:user-defined>
    <meta:user-defined meta:name="OVERHEIDop.handelingenItemNummer">14</meta:user-defined>
    <meta:user-defined meta:name="OVERHEIDop.publicationIssue">2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