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novatie en ruimte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novatie en ruimte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Strien c.s. over het verhogen van het beoogde budget voor inschrijvingen in optionele programma's (<text:a xlink:href="kst-24446-79" xlink:type="simple">24446</text:a>, nr. <text:a xlink:href="kst-24446-79" xlink:type="simple">79</text:a>);</text:p>
              </text:list-item>
              <text:list-item text:style-override="id1-2-1-3-3-1-2">
                <text:number>-</text:number>
                <text:p text:style-name="handelingen_al">de motie-Romke de Jong/Amhaouch over een inhoudelijke en budgettaire verkenning onder de ministeries waaraan de ruimtevaartsector bijdraagt (<text:a xlink:href="kst-24446-80" xlink:type="simple">24446</text:a>, nr. <text:a xlink:href="kst-24446-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Romke de Jong stel ik voor zijn motie (24446, nr. 8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Strien c.s. (24446, nr. 79) is in die zin gewijzigd dat zij thans is ondertekend door de leden Van Strien, Amhaouch, Eerdmans, Van Haga en Omtzigt.</text:p>
              <text:p text:style-name="handelingen_al-groep_bottom"/>
            </text:section>
            <text:section text:name="al-groep_id1-2-1-6-2-2" text:style-name="handelingen_al-groep">
              <text:p text:style-name="handelingen_al">Zij krijgt nr. <text:a xlink:href="kst-24446-81" xlink:type="simple">81</text:a>, was nr. 79 (<text:a xlink:href="kst-24446-81" xlink:type="simple">24446</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Strien c.s. (<text:a xlink:href="kst-24446-81" xlink:type="simple">24446</text:a>, nr. <text:a xlink:href="kst-24446-81" xlink:type="simple">81</text:a>, was nr. 7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66, Lid Omtzigt, de ChristenUnie, de VVD, het CDA, BBB, JA21, de PVV, FVD en Groep Van Haga voor deze gewijzigde motie hebben gestemd en de leden van de fracties van BIJ1, de PvdD en de SG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9</meta:user-defined>
    <meta:user-defined meta:name="DC.title">Stemmingen moties Innovatie en ruimte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446;79</meta:user-defined>
    <meta:user-defined meta:name="OVERHEIDop.behandeldDossier">24446;80</meta:user-defined>
    <meta:user-defined meta:name="OVERHEIDop.behandeldDossier">24446;80</meta:user-defined>
    <meta:user-defined meta:name="OVERHEIDop.behandeldDossier">24446;81</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2-11-15</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