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Onderdelen Personeel en Materieel van de begroting Defensie 2023</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derdelen Personeel en Materieel van de begrotingsstaten van het Ministerie van Defensie (X)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ritsma over alle nog niet geleverde F-35-vliegtuigen afbestellen (<text:a xlink:href="kst-36200-X-14" xlink:type="simple">36200-X</text:a>, nr. <text:a xlink:href="kst-36200-X-14" xlink:type="simple">14</text:a>);</text:p>
              </text:list-item>
              <text:list-item text:style-override="id1-2-1-3-3-1-2">
                <text:number>-</text:number>
                <text:p text:style-name="handelingen_al">de motie-Fritsma over per direct stoppen met wapenleveranties aan Oekraïne (<text:a xlink:href="kst-36200-X-15" xlink:type="simple">36200-X</text:a>, nr. <text:a xlink:href="kst-36200-X-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7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Fritsma (<text:a xlink:href="kst-36200-X-14" xlink:type="simple">36200-X</text:a>, nr. <text:a xlink:href="kst-36200-X-14" xlink:type="simple">1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de PvdD, de PVV en FVD voor deze motie hebben gestemd en de leden van de fracties van GroenLinks, Volt, Fractie Den Haan, de PvdA, D66, Lid Omtzigt, de ChristenUnie, de VVD, de SGP, het CDA, BBB, JA21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Fritsma (<text:a xlink:href="kst-36200-X-15" xlink:type="simple">36200-X</text:a>, nr. <text:a xlink:href="kst-36200-X-15" xlink:type="simple">1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BIJ1, de PVV, FVD en Groep Van Haga voor deze motie hebben gestemd en de leden van de fracties van de SP, GroenLinks, Volt, DENK, Fractie Den Haan, de PvdA, de PvdD, D66, Lid Omtzigt, de ChristenUnie, de VVD, de SGP, het CDA, BBB en JA21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2-8</meta:user-defined>
    <meta:user-defined meta:name="DC.title">Stemmingen moties Onderdelen Personeel en Materieel van de begroting Defensie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4</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14</meta:user-defined>
    <meta:user-defined meta:name="OVERHEIDop.behandeldDossier">36200-X;15</meta:user-defined>
    <meta:user-defined meta:name="OVERHEID.TaxonomieBeleidsagenda/OVERHEID.category">Internationaal | Defensie</meta:user-defined>
    <meta:user-defined meta:name="DCTERMS.W3CDTF/OVERHEIDop.datumVergadering">2022-11-15</meta:user-defined>
    <meta:user-defined meta:name="OVERHEIDop.handelingenItemNummer">8</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