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text:list-style style:name="id1-2-1-3-3-1-23">
      <text:list-level-style-bullet text:bullet-char="-" text:level="1">
        <style:list-level-properties text:min-label-width="10mm"/>
      </text:list-level-style-bullet>
    </text:list-style>
    <text:list-style style:name="id1-2-1-3-3-1-24">
      <text:list-level-style-bullet text:bullet-char="-" text:level="1">
        <style:list-level-properties text:min-label-width="10mm"/>
      </text:list-level-style-bullet>
    </text:list-style>
    <text:list-style style:name="id1-2-1-3-3-1-25">
      <text:list-level-style-bullet text:bullet-char="-" text:level="1">
        <style:list-level-properties text:min-label-width="10mm"/>
      </text:list-level-style-bullet>
    </text:list-style>
    <text:list-style style:name="id1-2-1-3-3-1-2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moties Prijsplafond energie</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het prijsplafond energ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Haga over de energie-intensiteit in de TEK-regeling verlagen naar 5% (<text:a xlink:href="kst-36200-131" xlink:type="simple">36200</text:a>, nr. <text:a xlink:href="kst-36200-131" xlink:type="simple">131</text:a>);</text:p>
              </text:list-item>
              <text:list-item text:style-override="id1-2-1-3-3-1-2">
                <text:number>-</text:number>
                <text:p text:style-name="handelingen_al">de motie-Van Haga over onderzoeken of steun voor de industrie wenselijk is en wat de kosten hiervan zijn (<text:a xlink:href="kst-36200-132" xlink:type="simple">36200</text:a>, nr. <text:a xlink:href="kst-36200-132" xlink:type="simple">132</text:a>);</text:p>
              </text:list-item>
              <text:list-item text:style-override="id1-2-1-3-3-1-3">
                <text:number>-</text:number>
                <text:p text:style-name="handelingen_al">de motie-Van Haga over een onderzoek naar de prijsstijgingen voor huishoudens en bedrijven die gebruikmaken van propaan (<text:a xlink:href="kst-36200-133" xlink:type="simple">36200</text:a>, nr. <text:a xlink:href="kst-36200-133" xlink:type="simple">133</text:a>);</text:p>
              </text:list-item>
              <text:list-item text:style-override="id1-2-1-3-3-1-4">
                <text:number>-</text:number>
                <text:p text:style-name="handelingen_al">de motie-Van Haga over maatwerk leveren bij levensvatbare bedrijven door bijvoorbeeld voorschotten uit te keren (<text:a xlink:href="kst-36200-135" xlink:type="simple">36200</text:a>, nr. <text:a xlink:href="kst-36200-135" xlink:type="simple">135</text:a>);</text:p>
              </text:list-item>
              <text:list-item text:style-override="id1-2-1-3-3-1-5">
                <text:number>-</text:number>
                <text:p text:style-name="handelingen_al">de motie-Van Haga over iedereen die in aanmerking komt voor de €190 in november en december de mogelijkheid bieden om hiervan af te zien (<text:a xlink:href="kst-36200-136" xlink:type="simple">36200</text:a>, nr. <text:a xlink:href="kst-36200-136" xlink:type="simple">136</text:a>);</text:p>
              </text:list-item>
              <text:list-item text:style-override="id1-2-1-3-3-1-6">
                <text:number>-</text:number>
                <text:p text:style-name="handelingen_al">de motie-Erkens c.s. over bij het prijsplafond per 1 januari voorzien in een regeling waarbij geborgd wordt dat leveranciers niet worden overgecompenseerd (<text:a xlink:href="kst-36200-137" xlink:type="simple">36200</text:a>, nr. <text:a xlink:href="kst-36200-137" xlink:type="simple">137</text:a>);</text:p>
              </text:list-item>
              <text:list-item text:style-override="id1-2-1-3-3-1-7">
                <text:number>-</text:number>
                <text:p text:style-name="handelingen_al">de motie-Erkens/Grinwis over alles op alles zetten om de TEK op 1 januari 2023 te laten ingaan door gebruik te maken van historische en/of modelmatige gegevens (<text:a xlink:href="kst-36200-138" xlink:type="simple">36200</text:a>, nr. <text:a xlink:href="kst-36200-138" xlink:type="simple">138</text:a>);</text:p>
              </text:list-item>
              <text:list-item text:style-override="id1-2-1-3-3-1-8">
                <text:number>-</text:number>
                <text:p text:style-name="handelingen_al">de motie-Kops over ook huishoudens met blokverwarming compenseren (<text:a xlink:href="kst-36200-139" xlink:type="simple">36200</text:a>, nr. <text:a xlink:href="kst-36200-139" xlink:type="simple">139</text:a>);</text:p>
              </text:list-item>
              <text:list-item text:style-override="id1-2-1-3-3-1-9">
                <text:number>-</text:number>
                <text:p text:style-name="handelingen_al">de motie-Kops over de tegemoetkoming van €190 verhogen naar €500 (<text:a xlink:href="kst-36200-140" xlink:type="simple">36200</text:a>, nr. <text:a xlink:href="kst-36200-140" xlink:type="simple">140</text:a>);</text:p>
              </text:list-item>
              <text:list-item text:style-override="id1-2-1-3-3-1-10">
                <text:number>-</text:number>
                <text:p text:style-name="handelingen_al">de motie-Kops over de volumegrenzen verruimen en het prijsplafond invoeren met terugwerkende kracht vanaf 1 januari 2022 (<text:a xlink:href="kst-36200-141" xlink:type="simple">36200</text:a>, nr. <text:a xlink:href="kst-36200-141" xlink:type="simple">141</text:a>);</text:p>
              </text:list-item>
              <text:list-item text:style-override="id1-2-1-3-3-1-11">
                <text:number>-</text:number>
                <text:p text:style-name="handelingen_al">de motie-Kops/Graus over de minimumeis van energie-intensiteit binnen de TEK-regeling verlagen naar maximaal 3,5% (<text:a xlink:href="kst-36200-142" xlink:type="simple">36200</text:a>, nr. <text:a xlink:href="kst-36200-142" xlink:type="simple">142</text:a>);</text:p>
              </text:list-item>
              <text:list-item text:style-override="id1-2-1-3-3-1-12">
                <text:number>-</text:number>
                <text:p text:style-name="handelingen_al">de motie-Grinwis/Bontenbal over zo snel mogelijk een database inrichten waaruit is af te leiden bij welke woningen een blokaansluiting is (<text:a xlink:href="kst-36200-143" xlink:type="simple">36200</text:a>, nr. <text:a xlink:href="kst-36200-143" xlink:type="simple">143</text:a>);</text:p>
              </text:list-item>
              <text:list-item text:style-override="id1-2-1-3-3-1-13">
                <text:number>-</text:number>
                <text:p text:style-name="handelingen_al">de motie-Stoffer over het steunplafond voor de TEK-regeling verhogen naar €250.000 (<text:a xlink:href="kst-36200-144" xlink:type="simple">36200</text:a>, nr. <text:a xlink:href="kst-36200-144" xlink:type="simple">144</text:a>);</text:p>
              </text:list-item>
              <text:list-item text:style-override="id1-2-1-3-3-1-14">
                <text:number>-</text:number>
                <text:p text:style-name="handelingen_al">de motie-Stoffer/Van der Plas over voor de begrotingsbehandeling LNV een steunregeling voor de kottervisserij aan de Kamer voorleggen (<text:a xlink:href="kst-36200-145" xlink:type="simple">36200</text:a>, nr. <text:a xlink:href="kst-36200-145" xlink:type="simple">145</text:a>);</text:p>
              </text:list-item>
              <text:list-item text:style-override="id1-2-1-3-3-1-15">
                <text:number>-</text:number>
                <text:p text:style-name="handelingen_al">de motie-Van der Lee/Kröger over het voldoen aan energiebesparingsverplichtingen als voorwaarde opnemen in de regeling Tegemoetkoming Energiekosten (<text:a xlink:href="kst-36200-146" xlink:type="simple">36200</text:a>, nr. <text:a xlink:href="kst-36200-146" xlink:type="simple">146</text:a>);</text:p>
              </text:list-item>
              <text:list-item text:style-override="id1-2-1-3-3-1-16">
                <text:number>-</text:number>
                <text:p text:style-name="handelingen_al">de motie-Van der Plas over de visserijsector op de kortst mogelijke termijn steunen met een of meer Europese steunmaatregelen (<text:a xlink:href="kst-36200-147" xlink:type="simple">36200</text:a>, nr. <text:a xlink:href="kst-36200-147" xlink:type="simple">147</text:a>);</text:p>
              </text:list-item>
              <text:list-item text:style-override="id1-2-1-3-3-1-17">
                <text:number>-</text:number>
                <text:p text:style-name="handelingen_al">de motie-Van der Plas over woongroepen zien als huishoudens en die meenemen in de oplossing voor blokaansluitingen (<text:a xlink:href="kst-36200-148" xlink:type="simple">36200</text:a>, nr. <text:a xlink:href="kst-36200-148" xlink:type="simple">148</text:a>);</text:p>
              </text:list-item>
              <text:list-item text:style-override="id1-2-1-3-3-1-18">
                <text:number>-</text:number>
                <text:p text:style-name="handelingen_al">de motie-Van der Plas over gebruikmaken van de geboden ruimte in het staatssteunkader om de glastuinbouw te compenseren voor de opgelopen energieprijzen (<text:a xlink:href="kst-36200-149" xlink:type="simple">36200</text:a>, nr. <text:a xlink:href="kst-36200-149" xlink:type="simple">149</text:a>);</text:p>
              </text:list-item>
              <text:list-item text:style-override="id1-2-1-3-3-1-19">
                <text:number>-</text:number>
                <text:p text:style-name="handelingen_al">de motie-Leijten over via liquiditeitssteun in de vorm van voorfinanciering eigendom verkrijgen (<text:a xlink:href="kst-36200-151" xlink:type="simple">36200</text:a>, nr. <text:a xlink:href="kst-36200-151" xlink:type="simple">151</text:a>);</text:p>
              </text:list-item>
              <text:list-item text:style-override="id1-2-1-3-3-1-20">
                <text:number>-</text:number>
                <text:p text:style-name="handelingen_al">de motie-Leijten over het energieplafond onder de Prijzenwet instellen en energieleveranciers liquiditeitssteun bieden als dat nodig is (<text:a xlink:href="kst-36200-152" xlink:type="simple">36200</text:a>, nr. <text:a xlink:href="kst-36200-152" xlink:type="simple">152</text:a>);</text:p>
              </text:list-item>
              <text:list-item text:style-override="id1-2-1-3-3-1-21">
                <text:number>-</text:number>
                <text:p text:style-name="handelingen_al">de motie-Leijten over het bij de ACM of de Consumentenbond inrichten van een meldpunt voor klanten van energieleveranciers (<text:a xlink:href="kst-36200-153" xlink:type="simple">36200</text:a>, nr. <text:a xlink:href="kst-36200-153" xlink:type="simple">153</text:a>);</text:p>
              </text:list-item>
              <text:list-item text:style-override="id1-2-1-3-3-1-22">
                <text:number>-</text:number>
                <text:p text:style-name="handelingen_al">de motie-Leijten over alleen toestaan dat huishoudens van gas en/of elektriciteit worden afgesloten wanneer sprake is van misbruik, fraude of onveiligheid (<text:a xlink:href="kst-36200-154" xlink:type="simple">36200</text:a>, nr. <text:a xlink:href="kst-36200-154" xlink:type="simple">154</text:a>);</text:p>
              </text:list-item>
              <text:list-item text:style-override="id1-2-1-3-3-1-23">
                <text:number>-</text:number>
                <text:p text:style-name="handelingen_al">de motie-Thijssen/Kröger over een betekenisvolle financiële bijdrage doen aan de compensatie van klimaatschade in arme landen (<text:a xlink:href="kst-36200-156" xlink:type="simple">36200</text:a>, nr. <text:a xlink:href="kst-36200-156" xlink:type="simple">156</text:a>);</text:p>
              </text:list-item>
              <text:list-item text:style-override="id1-2-1-3-3-1-24">
                <text:number>-</text:number>
                <text:p text:style-name="handelingen_al">de motie-Boucke c.s. over een fonds instellen waarmee het kleinbedrijf een overbruggingsfinanciering of een investeringskrediet via Qredits kan aanvragen (<text:a xlink:href="kst-36200-157" xlink:type="simple">36200</text:a>, nr. <text:a xlink:href="kst-36200-157" xlink:type="simple">157</text:a>);</text:p>
              </text:list-item>
              <text:list-item text:style-override="id1-2-1-3-3-1-25">
                <text:number>-</text:number>
                <text:p text:style-name="handelingen_al">de motie-Eerdmans over samen met de belangrijkste stakeholders uit de bakkerij- en glastuinbouwsector kijken naar een passende TEK-regeling op maat (<text:a xlink:href="kst-36200-159" xlink:type="simple">36200</text:a>, nr. <text:a xlink:href="kst-36200-159" xlink:type="simple">159</text:a>);</text:p>
              </text:list-item>
              <text:list-item text:style-override="id1-2-1-3-3-1-26">
                <text:number>-</text:number>
                <text:p text:style-name="handelingen_al">de motie-Dassen c.s. over het versneld uitvoeren van de motie-Dassen c.s. over het creëren van een grondslag voor een meevallersheffing (<text:a xlink:href="kst-36200-160" xlink:type="simple">36200</text:a>, nr. <text:a xlink:href="kst-36200-160" xlink:type="simple">160</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10 nov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Dassen stel ik voor zijn motie (36200, nr. 160) aan te houden. Op verzoek van de heer Stoffer stel ik voor zijn motie (36200, nr. 145)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Kops (<text:a xlink:href="kst-36200-139" xlink:type="simple">36200</text:a>, nr. <text:a xlink:href="kst-36200-139" xlink:type="simple">139</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verzoekt de regering óók huishoudens met blokverwarming te compenseren, hetzij door hen onder het prijsplafond te laten vallen, hetzij door het uitkeren van bijvoorbeeld een vast bedrag ter grootte van de verwachte gemiddelde compensatie onder het prijsplafond,</text:p>
              <text:p text:style-name="bezwaarschrift_al">en gaat over tot de orde van de dag.</text:p>
            </text:section>
            <text:section text:name="al-groep_id1-2-1-6-2-3" text:style-name="handelingen_al-groep">
              <text:p text:style-name="handelingen_al">Zij krijgt nr. <text:a xlink:href="kst-36200-165" xlink:type="simple">165</text:a>, was nr. 139 (<text:a xlink:href="kst-36200-165" xlink:type="simple">36200</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Van der Plas (<text:a xlink:href="kst-36200-147" xlink:type="simple">36200</text:a>, nr. <text:a xlink:href="kst-36200-147" xlink:type="simple">147</text:a>) is in die zin gewijzigd (36200, nr. 166) en nader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er verschillende steunmaatregelen zijn die voor de visserij beschikbaar zijn gesteld vanuit de Europese Commissie, zoals de BAR-gelden en de de-minimisregeling;</text:p>
              <text:p text:style-name="bezwaarschrift_al">constaterende dat de regeling die de minister voorstelt volstrekt ontoereikend is;</text:p>
              <text:p text:style-name="bezwaarschrift_al">overwegende dat de visserijsector nu maximaal financiële steun nodig heeft;</text:p>
              <text:p text:style-name="bezwaarschrift_al">verzoekt de regering om de visserijsector op de kortst mogelijke termijn maximaal te ondersteunen door gebruik te maken van genoemde steunmaatregelen,</text:p>
              <text:p text:style-name="bezwaarschrift_al">en gaat over tot de orde van de dag.</text:p>
            </text:section>
            <text:section text:name="al-groep_id1-2-1-7-2-3" text:style-name="handelingen_al-groep">
              <text:p text:style-name="handelingen_al">Zij krijgt nr. <text:a xlink:href="kst-36200-167" xlink:type="simple">167</text:a>, was nr. 166 (<text:a xlink:href="kst-36200-167" xlink:type="simple">36200</text:a>).</text:p>
              <text:p text:style-name="handelingen_al-groep_bottom"/>
            </text:section>
            <text:section text:name="al-groep_id1-2-1-7-2-4"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Haga (<text:a xlink:href="kst-36200-131" xlink:type="simple">36200</text:a>, nr. <text:a xlink:href="kst-36200-131" xlink:type="simple">131</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BIJ1, Lid Omtzigt, de SGP, BBB, JA21, de PVV, FVD en Groep Van Haga voor deze motie hebben gestemd en de leden van de fracties van GroenLinks, Volt, DENK, Fractie Den Haan, de PvdA, de PvdD, D66, de ChristenUnie, de VVD en het CDA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Haga (<text:a xlink:href="kst-36200-132" xlink:type="simple">36200</text:a>, nr. <text:a xlink:href="kst-36200-132" xlink:type="simple">132</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Lid Omtzigt, de SGP, BBB, JA21, de PVV, FVD en Groep Van Haga voor deze motie hebben gestemd en de leden van de fracties van GroenLinks, BIJ1, Volt, DENK, Fractie Den Haan, de PvdA, de PvdD, D66, de ChristenUnie, de VVD en het CDA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an Haga (<text:a xlink:href="kst-36200-133" xlink:type="simple">36200</text:a>, nr. <text:a xlink:href="kst-36200-133" xlink:type="simple">133</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DENK, de PvdA, Lid Omtzigt, de SGP, BBB, JA21, de PVV, FVD en Groep Van Haga voor deze motie hebben gestemd en de leden van de fracties van BIJ1, Volt, Fractie Den Haan, de PvdD, D66, de ChristenUnie, de VVD en het CDA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Van Haga (<text:a xlink:href="kst-36200-135" xlink:type="simple">36200</text:a>, nr. <text:a xlink:href="kst-36200-135" xlink:type="simple">135</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de PvdA, Lid Omtzigt, de SGP, BBB, JA21, de PVV, FVD en Groep Van Haga voor deze motie hebben gestemd en de leden van de fracties van Fractie Den Haan, de PvdD, D66, de ChristenUnie, de VVD en het CDA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an Haga (<text:a xlink:href="kst-36200-136" xlink:type="simple">36200</text:a>, nr. <text:a xlink:href="kst-36200-136" xlink:type="simple">136</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Fractie Den Haan, de PvdA, de PvdD, Lid Omtzigt, de SGP, BBB, JA21, de PVV, FVD en Groep Van Haga voor deze motie hebben gestemd en de leden van de fracties van D66, de ChristenUnie, de VVD en het CDA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Erkens c.s. (<text:a xlink:href="kst-36200-137" xlink:type="simple">36200</text:a>, nr. <text:a xlink:href="kst-36200-137" xlink:type="simple">137</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Volt, DENK, Fractie Den Haan, de PvdA, de PvdD, D66, Lid Omtzigt, de ChristenUnie, de VVD, de SGP, het CDA, BBB, JA21, de PVV, FVD en Groep Van Haga voor deze motie hebben gestemd en de fractie van BIJ1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Erkens/Grinwis (<text:a xlink:href="kst-36200-138" xlink:type="simple">36200</text:a>, nr. <text:a xlink:href="kst-36200-138" xlink:type="simple">138</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Fractie Den Haan, de PvdA, de PvdD, D66, Lid Omtzigt,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gewijzigde motie-Kops (<text:a xlink:href="kst-36200-165" xlink:type="simple">36200</text:a>, nr. <text:a xlink:href="kst-36200-165" xlink:type="simple">165</text:a>, was nr. 139).</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BIJ1, Volt, DENK, Fractie Den Haan, de PvdA, de PvdD, D66, Lid Omtzigt, de ChristenUnie, de VVD, de SGP, BBB, JA21, de PVV, FVD en Groep Van Haga voor deze gewijzigde motie hebben gestemd en de leden van de fractie van het CDA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Kops (<text:a xlink:href="kst-36200-140" xlink:type="simple">36200</text:a>, nr. <text:a xlink:href="kst-36200-140" xlink:type="simple">140</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BIJ1, de PVV en FVD voor deze motie hebben gestemd en de leden van de fracties van GroenLinks, Volt, DENK, Fractie Den Haan, de PvdA, de PvdD, D66, Lid Omtzigt, de ChristenUnie, de VVD, de SGP, het CDA, BBB, JA21 en Groep Van Haga ertegen, zodat zij is verworp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Meneer Kops van de PVV, gaat uw gang.</text:p>
            <text:p text:style-name="handelingen_al-groep_bottom"/>
          </text:section>
          <text:p text:style-name="handelingen_tekst_bottom"/>
        </text:section>
        <text:section text:name="spreekbeurt_id1-2-1-27">
          <text:p><text:span text:style-name="voorvoegsels">De heer</text:span> <text:span text:style-name="naam"><text:span text:style-name="achternaam">Kops</text:span></text:span> (<text:span text:style-name="politiek">PVV</text:span>):</text:p>
          <text:section text:name="tekst_id1-2-1-27-2" text:style-name="handelingen_tekst">
            <text:section text:name="al-groep_id1-2-1-27-2-1" text:style-name="handelingen_al-groep">
              <text:p text:style-name="handelingen_al">Nu de motie op stuk nr. 139 is aangenomen, ontvangen we graag binnen twee weken een brief over de uitvoering daarva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t gaan we doorgeleiden naar het kabinet.</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Kops (<text:a xlink:href="kst-36200-141" xlink:type="simple">36200</text:a>, nr. <text:a xlink:href="kst-36200-141" xlink:type="simple">141</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BIJ1, BBB, JA21, de PVV, FVD en Groep Van Haga voor deze motie hebben gestemd en de leden van de fracties van GroenLinks, Volt, DENK, Fractie Den Haan, de PvdA, de PvdD, D66, Lid Omtzigt, de ChristenUnie, de VVD, de SGP en het CDA ertegen, zodat zij is verworp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Kops/Graus (<text:a xlink:href="kst-36200-142" xlink:type="simple">36200</text:a>, nr. <text:a xlink:href="kst-36200-142" xlink:type="simple">142</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BIJ1, BBB, JA21, de PVV, FVD en Groep Van Haga voor deze motie hebben gestemd en de leden van de fracties van GroenLinks, Volt, DENK, Fractie Den Haan, de PvdA, de PvdD, D66, Lid Omtzigt, de ChristenUnie, de VVD, de SGP en het CDA ertegen, zodat zij is verworp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Mevrouw Pouw-Verweij, JA21.</text:p>
            <text:p text:style-name="handelingen_al-groep_bottom"/>
          </text:section>
          <text:p text:style-name="handelingen_tekst_bottom"/>
        </text:section>
        <text:section text:name="spreekbeurt_id1-2-1-34">
          <text:p><text:span text:style-name="voorvoegsels">Mevrouw</text:span> <text:span text:style-name="naam"><text:span text:style-name="achternaam">Pouw-Verweij</text:span></text:span> (<text:span text:style-name="politiek">JA21</text:span>):</text:p>
          <text:section text:name="tekst_id1-2-1-34-2" text:style-name="handelingen_tekst">
            <text:section text:name="al-groep_id1-2-1-34-2-1" text:style-name="handelingen_al-groep">
              <text:p text:style-name="handelingen_al">Excuses, voorzitter. Bij de motie op stuk nr. 141 worden wij geacht tegen te hebben gestemd.</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We zullen dit opnemen in de Handelingen.</text:p>
              <text:p text:style-name="handelingen_al-groep_bottom"/>
            </text:section>
            <text:section text:name="al-groep_id1-2-1-35-2-2" text:style-name="handelingen_al-groep">
              <text:p text:style-name="handelingen_al">De heer Van Haga, Groep Van Haga.</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Haga</text:span></text:span> (<text:span text:style-name="politiek">Groep Van Haga</text:span>):</text:p>
          <text:section text:name="tekst_id1-2-1-36-2" text:style-name="handelingen_tekst">
            <text:section text:name="al-groep_id1-2-1-36-2-1" text:style-name="handelingen_al-groep">
              <text:p text:style-name="handelingen_al">Bij de motie op stuk nr. 141 hebben wij ook per ongeluk voorgestemd. Sorry.</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Dan gaan we dat opnemen in de Handeling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Grinwis/Bontenbal (<text:a xlink:href="kst-36200-143" xlink:type="simple">36200</text:a>, nr. <text:a xlink:href="kst-36200-143" xlink:type="simple">143</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de SP, GroenLinks, BIJ1, Volt, DENK, Fractie Den Haan, de PvdA, de PvdD, D66, Lid Omtzigt,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motie-Stoffer (<text:a xlink:href="kst-36200-144" xlink:type="simple">36200</text:a>, nr. <text:a xlink:href="kst-36200-144" xlink:type="simple">144</text:a>).</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BIJ1, de PvdD, Lid Omtzigt, de SGP, BBB, JA21, de PVV, FVD en Groep Van Haga voor deze motie hebben gestemd en de leden van de fracties van de SP, GroenLinks, Volt, DENK, Fractie Den Haan, de PvdA, D66, de ChristenUnie, de VVD en het CDA ertegen, zodat zij is verworp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de motie-Van der Lee/Kröger (<text:a xlink:href="kst-36200-146" xlink:type="simple">36200</text:a>, nr. <text:a xlink:href="kst-36200-146" xlink:type="simple">146</text:a>).</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 leden van de fracties van de SP, GroenLinks, Volt, Fractie Den Haan, de PvdA, de PvdD en D66 voor deze motie hebben gestemd en de leden van de fracties van BIJ1, DENK, Lid Omtzigt, de ChristenUnie, de VVD, de SGP, het CDA, BBB, JA21, de PVV, FVD en Groep Van Haga ertegen, zodat zij is verworp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In stemming komt de nader gewijzigde motie-Van der Plas (<text:a xlink:href="kst-36200-167" xlink:type="simple">36200</text:a>, nr. <text:a xlink:href="kst-36200-167" xlink:type="simple">167</text:a>, was nr. 147).</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constateer dat de leden van de fracties van Lid Omtzigt, de SGP, BBB, JA21, de PVV, FVD en Groep Van Haga voor deze nader gewijzigde motie hebben gestemd en de leden van de fracties van de SP, GroenLinks, BIJ1, Volt, DENK, Fractie Den Haan, de PvdA, de PvdD, D66, de ChristenUnie, de VVD en het CDA ertegen, zodat zij is verworp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In stemming komt de motie-Van der Plas (<text:a xlink:href="kst-36200-148" xlink:type="simple">36200</text:a>, nr. <text:a xlink:href="kst-36200-148" xlink:type="simple">148</text:a>).</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constateer dat de leden van de fracties van de SP, GroenLinks, BIJ1, Volt, DENK, de PvdA, de PvdD, Lid Omtzigt, de SGP, BBB, JA21, de PVV, FVD en Groep Van Haga voor deze motie hebben gestemd en de leden van de fracties van Fractie Den Haan, D66, de ChristenUnie, de VVD en het CDA ertegen, zodat zij is verworpen.</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In stemming komt de motie-Van der Plas (<text:a xlink:href="kst-36200-149" xlink:type="simple">36200</text:a>, nr. <text:a xlink:href="kst-36200-149" xlink:type="simple">149</text:a>).</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constateer dat de leden van de fracties van Lid Omtzigt, de SGP, BBB, JA21, de PVV, FVD en Groep Van Haga voor deze motie hebben gestemd en de leden van de fracties van de SP, GroenLinks, BIJ1, Volt, DENK, Fractie Den Haan, de PvdA, de PvdD, D66, de ChristenUnie, de VVD en het CDA ertegen, zodat zij is verworpen.</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In stemming komt de motie-Leijten (<text:a xlink:href="kst-36200-151" xlink:type="simple">36200</text:a>, nr. <text:a xlink:href="kst-36200-151" xlink:type="simple">151</text:a>).</text:p>
            <text:p text:style-name="handelingen_al-groep_bottom"/>
          </text:section>
          <text:p text:style-name="handelingen_tekst_bottom"/>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constateer dat de leden van de fracties van de SP, BIJ1, de PvdD, BBB, de PVV en FVD voor deze motie hebben gestemd en de leden van de fracties van GroenLinks, Volt, DENK, Fractie Den Haan, de PvdA, D66, Lid Omtzigt, de ChristenUnie, de VVD, de SGP, het CDA, JA21 en Groep Van Haga ertegen, zodat zij is verworpen.</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In stemming komt de motie-Leijten (<text:a xlink:href="kst-36200-152" xlink:type="simple">36200</text:a>, nr. <text:a xlink:href="kst-36200-152" xlink:type="simple">152</text:a>).</text:p>
            <text:p text:style-name="handelingen_al-groep_bottom"/>
          </text:section>
          <text:p text:style-name="handelingen_tekst_bottom"/>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constateer dat de leden van de fracties van de SP, BIJ1, de PvdD, Lid Omtzigt, BBB en de PVV voor deze motie hebben gestemd en de leden van de fracties van GroenLinks, Volt, DENK, Fractie Den Haan, de PvdA, D66, de ChristenUnie, de VVD, de SGP, het CDA, JA21, FVD en Groep Van Haga ertegen, zodat zij is verworpen.</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In stemming komt de motie-Leijten (<text:a xlink:href="kst-36200-153" xlink:type="simple">36200</text:a>, nr. <text:a xlink:href="kst-36200-153" xlink:type="simple">153</text:a>).</text:p>
            <text:p text:style-name="handelingen_al-groep_bottom"/>
          </text:section>
          <text:p text:style-name="handelingen_tekst_bottom"/>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constateer dat de leden van de fracties van de SP, GroenLinks, BIJ1, Volt, DENK, de PvdA, de PvdD, Lid Omtzigt, de SGP, BBB, JA21, de PVV en FVD voor deze motie hebben gestemd en de leden van de fracties van Fractie Den Haan, D66, de ChristenUnie, de VVD, het CDA en Groep Van Haga ertegen, zodat zij is verworpen.</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In stemming komt de motie-Leijten (<text:a xlink:href="kst-36200-154" xlink:type="simple">36200</text:a>, nr. <text:a xlink:href="kst-36200-154" xlink:type="simple">154</text:a>).</text:p>
            <text:p text:style-name="handelingen_al-groep_bottom"/>
          </text:section>
          <text:p text:style-name="handelingen_tekst_bottom"/>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Ik constateer dat de leden van de fracties van de SP, GroenLinks, BIJ1, Volt, DENK, Fractie Den Haan, de PvdA, de PvdD, Lid Omtzigt, de SGP, BBB, JA21, de PVV, FVD en Groep Van Haga voor deze motie hebben gestemd en de leden van de fracties van D66, de ChristenUnie, de VVD en het CDA ertegen, zodat zij is verworpen.</text:p>
              <text:p text:style-name="handelingen_al-groep_bottom"/>
            </text:section>
            <text:p text:style-name="handelingen_tekst_bottom"/>
          </text:section>
        </text:section>
        <text:section text:name="tekst_id1-2-1-58" text:style-name="handelingen_tekst">
          <text:section text:name="al-groep_id1-2-1-58-1" text:style-name="handelingen_al-groep">
            <text:p text:style-name="handelingen_al">In stemming komt de motie-Thijssen/Kröger (<text:a xlink:href="kst-36200-156" xlink:type="simple">36200</text:a>, nr. <text:a xlink:href="kst-36200-156" xlink:type="simple">156</text:a>).</text:p>
            <text:p text:style-name="handelingen_al-groep_bottom"/>
          </text:section>
          <text:p text:style-name="handelingen_tekst_bottom"/>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Ik constateer dat de leden van de fracties van de SP, GroenLinks, BIJ1, Volt, DENK, Fractie Den Haan, de PvdA, de PvdD en de ChristenUnie voor deze motie hebben gestemd en de leden van de fracties van D66, Lid Omtzigt, de VVD, de SGP, het CDA, BBB, JA21, de PVV, FVD en Groep Van Haga ertegen, zodat zij is verworpen.</text:p>
              <text:p text:style-name="handelingen_al-groep_bottom"/>
            </text:section>
            <text:p text:style-name="handelingen_tekst_bottom"/>
          </text:section>
        </text:section>
        <text:section text:name="tekst_id1-2-1-60" text:style-name="handelingen_tekst">
          <text:section text:name="al-groep_id1-2-1-60-1" text:style-name="handelingen_al-groep">
            <text:p text:style-name="handelingen_al">In stemming komt de motie-Boucke c.s. (<text:a xlink:href="kst-36200-157" xlink:type="simple">36200</text:a>, nr. <text:a xlink:href="kst-36200-157" xlink:type="simple">157</text:a>).</text:p>
            <text:p text:style-name="handelingen_al-groep_bottom"/>
          </text:section>
          <text:p text:style-name="handelingen_tekst_bottom"/>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Ik constateer dat de leden van de fracties van GroenLinks, Volt, DENK, Fractie Den Haan, de PvdA, de PvdD, D66, Lid Omtzigt, de ChristenUnie, de VVD, de SGP, het CDA, BBB, JA21 en Groep Van Haga voor deze motie hebben gestemd en de leden van de fracties van de SP, BIJ1, de PVV en FVD ertegen, zodat zij is aangenomen.</text:p>
              <text:p text:style-name="handelingen_al-groep_bottom"/>
            </text:section>
            <text:p text:style-name="handelingen_tekst_bottom"/>
          </text:section>
        </text:section>
        <text:section text:name="tekst_id1-2-1-62" text:style-name="handelingen_tekst">
          <text:section text:name="al-groep_id1-2-1-62-1" text:style-name="handelingen_al-groep">
            <text:p text:style-name="handelingen_al">In stemming komt de motie-Eerdmans (<text:a xlink:href="kst-36200-159" xlink:type="simple">36200</text:a>, nr. <text:a xlink:href="kst-36200-159" xlink:type="simple">159</text:a>).</text:p>
            <text:p text:style-name="handelingen_al-groep_bottom"/>
          </text:section>
          <text:p text:style-name="handelingen_tekst_bottom"/>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Ik constateer dat de leden van de fracties van BIJ1, Fractie Den Haan, Lid Omtzigt, de SGP, BBB, JA21, de PVV, FVD en Groep Van Haga voor deze motie hebben gestemd en de leden van de fracties van de SP, GroenLinks, Volt, DENK, de PvdA, de PvdD, D66, de ChristenUnie, de VVD en het CDA ertegen, zodat zij is verworpen.</text:p>
              <text:p text:style-name="handelingen_al-groep_bottom"/>
            </text:section>
            <text:p text:style-name="handelingen_tekst_bottom"/>
          </text:section>
        </text:section>
        <text:section text:name="tekst_id1-2-1-64" text:style-name="handelingen_tekst">
          <text:section text:name="al-groep_id1-2-1-64-1" text:style-name="handelingen_al-groep">
            <text:p text:style-name="handelingen_al">Daarmee zijn we aan het einde gekomen van deze stemmingen. Ik schors de vergadering voor een kort ogenblik, waarna we verdergaan met de regeling van werkzaamheden. Dank voor de aanwezigheid, staatssecretaris.</text:p>
            <text:p text:style-name="handelingen_al-groep_bottom"/>
          </text:section>
          <text:p text:style-name="handelingen_tekst_bottom"/>
        </text:section>
        <text:section text:name="tekst_id1-2-1-65" text:style-name="handelingen_tekst">
          <text:section text:name="al-groep_id1-2-1-6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2-15</meta:user-defined>
    <meta:user-defined meta:name="DC.title">Stemmingen moties Prijsplafond energ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2-14</meta:user-defined>
    <meta:user-defined meta:name="DCTERMS.W3CDTF/DCTERMS.issued">2022-11-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131</meta:user-defined>
    <meta:user-defined meta:name="OVERHEIDop.behandeldDossier">36200;132</meta:user-defined>
    <meta:user-defined meta:name="OVERHEIDop.behandeldDossier">36200;133</meta:user-defined>
    <meta:user-defined meta:name="OVERHEIDop.behandeldDossier">36200;135</meta:user-defined>
    <meta:user-defined meta:name="OVERHEIDop.behandeldDossier">36200;136</meta:user-defined>
    <meta:user-defined meta:name="OVERHEIDop.behandeldDossier">36200;137</meta:user-defined>
    <meta:user-defined meta:name="OVERHEIDop.behandeldDossier">36200;138</meta:user-defined>
    <meta:user-defined meta:name="OVERHEIDop.behandeldDossier">36200;139</meta:user-defined>
    <meta:user-defined meta:name="OVERHEIDop.behandeldDossier">36200;140</meta:user-defined>
    <meta:user-defined meta:name="OVERHEIDop.behandeldDossier">36200;141</meta:user-defined>
    <meta:user-defined meta:name="OVERHEIDop.behandeldDossier">36200;142</meta:user-defined>
    <meta:user-defined meta:name="OVERHEIDop.behandeldDossier">36200;143</meta:user-defined>
    <meta:user-defined meta:name="OVERHEIDop.behandeldDossier">36200;144</meta:user-defined>
    <meta:user-defined meta:name="OVERHEIDop.behandeldDossier">36200;145</meta:user-defined>
    <meta:user-defined meta:name="OVERHEIDop.behandeldDossier">36200;146</meta:user-defined>
    <meta:user-defined meta:name="OVERHEIDop.behandeldDossier">36200;147</meta:user-defined>
    <meta:user-defined meta:name="OVERHEIDop.behandeldDossier">36200;148</meta:user-defined>
    <meta:user-defined meta:name="OVERHEIDop.behandeldDossier">36200;149</meta:user-defined>
    <meta:user-defined meta:name="OVERHEIDop.behandeldDossier">36200;151</meta:user-defined>
    <meta:user-defined meta:name="OVERHEIDop.behandeldDossier">36200;152</meta:user-defined>
    <meta:user-defined meta:name="OVERHEIDop.behandeldDossier">36200;153</meta:user-defined>
    <meta:user-defined meta:name="OVERHEIDop.behandeldDossier">36200;154</meta:user-defined>
    <meta:user-defined meta:name="OVERHEIDop.behandeldDossier">36200;156</meta:user-defined>
    <meta:user-defined meta:name="OVERHEIDop.behandeldDossier">36200;157</meta:user-defined>
    <meta:user-defined meta:name="OVERHEIDop.behandeldDossier">36200;159</meta:user-defined>
    <meta:user-defined meta:name="OVERHEIDop.behandeldDossier">36200;160</meta:user-defined>
    <meta:user-defined meta:name="OVERHEIDop.behandeldDossier">36200;145</meta:user-defined>
    <meta:user-defined meta:name="OVERHEIDop.behandeldDossier">36200;160</meta:user-defined>
    <meta:user-defined meta:name="OVERHEIDop.behandeldDossier">36200;165</meta:user-defined>
    <meta:user-defined meta:name="OVERHEIDop.behandeldDossier">36200;167</meta:user-defined>
    <meta:user-defined meta:name="OVERHEID.TaxonomieBeleidsagenda/OVERHEID.category">Economie | Organisatie en beleid</meta:user-defined>
    <meta:user-defined meta:name="OVERHEID.TaxonomieBeleidsagenda/OVERHEID.category">Natuur en milieu | Energie</meta:user-defined>
    <meta:user-defined meta:name="DCTERMS.W3CDTF/OVERHEIDop.datumVergadering">2022-11-15</meta:user-defined>
    <meta:user-defined meta:name="OVERHEIDop.handelingenItemNummer">15</meta:user-defined>
    <meta:user-defined meta:name="OVERHEIDop.publicationIssue">22</meta:user-defined>
    <meta:user-defined meta:name="OVERHEIDop.publicationName">Handelingen</meta:user-defined>
    <meta:user-defined meta:name="OVERHEIDop.vergaderjaar">2022-2023</meta:user-defined>
    <meta:user-defined meta:name="OVERHEIDop.versieInformatie"/>
  </office:meta>
</office:document-meta>
</file>