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Gewasbeschermingsmiddelen</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Bromet over de deadline 2024 hanteren, waarop de afspraken in werking moeten zijn getreden (<text:a xlink:href="kst-27858-588" xlink:type="simple">27858</text:a>, nr. <text:a xlink:href="kst-27858-588" xlink:type="simple">588</text:a>);</text:p>
              </text:list-item>
              <text:list-item text:style-override="id1-2-1-3-3-1-2">
                <text:number>-</text:number>
                <text:p text:style-name="handelingen_al">de gewijzigde motie-Vestering c.s. over het gebruik van middelen op basis van giftige niet-toetsbare stoffen verbieden (<text:a xlink:href="kst-27858-597" xlink:type="simple">27858</text:a>, nr. <text:a xlink:href="kst-27858-597" xlink:type="simple">597</text:a>, was nr. 593).</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jeerd de Groot/Bromet (<text:a xlink:href="kst-27858-588" xlink:type="simple">27858</text:a>, nr. <text:a xlink:href="kst-27858-588" xlink:type="simple">58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in 2018 (Kamerstuk 27858, nr. 426) al opriep om het gebruik van glyfosaathoudende middelen buiten geïntegreerde gewasbescherming te verbieden;</text:p>
              <text:p text:style-name="bezwaarschrift_al">constaterende dat de minister vier jaar heeft geweigerd de motie uit te voeren, omdat deze onuitvoerbaar zou zijn, waardoor grasvelden en vanggewassen elk voorjaar weer gifgeel kleuren;</text:p>
              <text:p text:style-name="bezwaarschrift_al">overwegende dat de parlementair advocaat al tot twee keer toe heeft bevestigd dat de motie wel degelijk uitvoerbaar is;</text:p>
              <text:p text:style-name="bezwaarschrift_al">constaterende dat de minister nu eindelijk heeft aangekondigd in gesprek te gaan met de sector over het bedoelde verbod, maar dat nog geen concrete deadline is genoemd;</text:p>
              <text:p text:style-name="bezwaarschrift_al">verzoekt de regering de deadline 2025 te hanteren waarop de afspraken in werking moeten zijn getreden, en het uitfaseringsplan zo spoedig mogelijk naar de Kamer te sturen,</text:p>
              <text:p text:style-name="bezwaarschrift_al">en gaat over tot de orde van de dag.</text:p>
            </text:section>
            <text:section text:name="al-groep_id1-2-1-5-2-3" text:style-name="handelingen_al-groep">
              <text:p text:style-name="handelingen_al">Zij krijgt nr. <text:a xlink:href="kst-27858-599" xlink:type="simple">599</text:a>, was nr. 588 (<text:a xlink:href="kst-27858-599" xlink:type="simple">2785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Tjeerd de Groot/Bromet (<text:a xlink:href="kst-27858-599" xlink:type="simple">27858</text:a>, nr. <text:a xlink:href="kst-27858-599" xlink:type="simple">599</text:a>, was nr. 58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en de PVV voor deze gewijzigde motie hebben gestemd en de leden van de fracties van Lid Omtzigt, de ChristenUnie, de VVD, de SGP, het CDA, BBB, JA21,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estering c.s. (<text:a xlink:href="kst-27858-597" xlink:type="simple">27858</text:a>, nr. <text:a xlink:href="kst-27858-597" xlink:type="simple">597</text:a>, was nr. 59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en de PVV voor deze gewijzigde motie hebben gestemd en de leden van de fracties van de ChristenUnie, de VVD, de SGP, het CDA, BBB, JA21,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Vestering, Partij voor de Dieren.</text:p>
            <text:p text:style-name="handelingen_al-groep_bottom"/>
          </text:section>
          <text:p text:style-name="handelingen_tekst_bottom"/>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Dank u wel, voorzitter. De vorige motie is aangenomen. Deze motie op stuk nr. 597 was ontraden door het kabinet, dus ik zou graag willen weten hoe deze motie wordt uitgevoerd, en dan via een brief, binnen een wee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zullen dit doorgeleiden naar het kabinet. Er is een wisseling van de wacht in vak-K, maar het is in goede ha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4</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588</meta:user-defined>
    <meta:user-defined meta:name="OVERHEIDop.behandeldDossier">27858;597</meta:user-defined>
    <meta:user-defined meta:name="OVERHEIDop.behandeldDossier">27858;599</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2-11-15</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