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Gevangeniswezen en tb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vangeniswezen en tb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 over het daadwerkelijk levenslang achter slot en grendel blijven van levenslanggestraften (<text:a xlink:href="kst-24587-864" xlink:type="simple">24587</text:a>, nr. <text:a xlink:href="kst-24587-864" xlink:type="simple">864</text:a>);</text:p>
              </text:list-item>
              <text:list-item text:style-override="id1-2-1-3-3-1-2">
                <text:number>-</text:number>
                <text:p text:style-name="handelingen_al">de motie-Van Nispen over het niet bevriezen van de celcapaciteit in de komende jaren (<text:a xlink:href="kst-24587-865" xlink:type="simple">24587</text:a>, nr. <text:a xlink:href="kst-24587-865" xlink:type="simple">865</text:a>);</text:p>
              </text:list-item>
              <text:list-item text:style-override="id1-2-1-3-3-1-3">
                <text:number>-</text:number>
                <text:p text:style-name="handelingen_al">de motie-Van Nispen over niet tornen aan de middelen voor de aanpak van personen met verward en onbegrepen gedrag (<text:a xlink:href="kst-24587-866" xlink:type="simple">24587</text:a>, nr. <text:a xlink:href="kst-24587-866" xlink:type="simple">866</text:a>);</text:p>
              </text:list-item>
              <text:list-item text:style-override="id1-2-1-3-3-1-4">
                <text:number>-</text:number>
                <text:p text:style-name="handelingen_al">de motie-Ellian over het weigeren van brieven tussen Mohammed B. en Ridouan Taghi tenzij evident geen sprake is van versluierde communicatie (<text:a xlink:href="kst-24587-867" xlink:type="simple">24587</text:a>, nr. <text:a xlink:href="kst-24587-867" xlink:type="simple">867</text:a>);</text:p>
              </text:list-item>
              <text:list-item text:style-override="id1-2-1-3-3-1-5">
                <text:number>-</text:number>
                <text:p text:style-name="handelingen_al">de motie-Ellian over aan gedetineerden in de ebi en AIT's maximaal twee advocaten toestaan voor rechtsbijstand ter zake van straf- en daaraan gerelateerde zaken (<text:a xlink:href="kst-24587-868" xlink:type="simple">24587</text:a>, nr. <text:a xlink:href="kst-24587-868" xlink:type="simple">868</text:a>);</text:p>
              </text:list-item>
              <text:list-item text:style-override="id1-2-1-3-3-1-6">
                <text:number>-</text:number>
                <text:p text:style-name="handelingen_al">de motie-Azarkan over binnen elke p.i. een onafhankelijk vertrouwenspersoon instellen voor gedetineerden (<text:a xlink:href="kst-24587-869" xlink:type="simple">24587</text:a>, nr. <text:a xlink:href="kst-24587-869" xlink:type="simple">869</text:a>);</text:p>
              </text:list-item>
              <text:list-item text:style-override="id1-2-1-3-3-1-7">
                <text:number>-</text:number>
                <text:p text:style-name="handelingen_al">de motie-Eerdmans/Ellian over slachtoffers en nabestaanden een zwaarwegende stem geven bij gratiebesluiten (<text:a xlink:href="kst-24587-871" xlink:type="simple">24587</text:a>, nr. <text:a xlink:href="kst-24587-871" xlink:type="simple">871</text:a>);</text:p>
              </text:list-item>
              <text:list-item text:style-override="id1-2-1-3-3-1-8">
                <text:number>-</text:number>
                <text:p text:style-name="handelingen_al">de motie-Knops over het uitbreiden van de BIJ-regeling met de categorieën terroristische misdrijven, stalking en brandstichting (<text:a xlink:href="kst-24587-872" xlink:type="simple">24587</text:a>, nr. <text:a xlink:href="kst-24587-872" xlink:type="simple">872</text:a>);</text:p>
              </text:list-item>
              <text:list-item text:style-override="id1-2-1-3-3-1-9">
                <text:number>-</text:number>
                <text:p text:style-name="handelingen_al">de motie-Sneller over beeldbellen in zo veel mogelijk penitentiaire inrichtingen mogelijk maken (<text:a xlink:href="kst-24587-874" xlink:type="simple">24587</text:a>, nr. <text:a xlink:href="kst-24587-874" xlink:type="simple">8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arkuszower (<text:a xlink:href="kst-24587-864" xlink:type="simple">24587</text:a>, nr. <text:a xlink:href="kst-24587-864" xlink:type="simple">86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voor Rechtsbescherming de uitspraak heeft gedaan dat Nederlanders "er maar aan moeten wennen dat levenslanggestraften in de toekomst vaker vrijkomen";</text:p>
              <text:p text:style-name="bezwaarschrift_al">overwegende dat de slachtoffers en de samenleving beschermd moeten worden tegen de zwaarste categorie criminelen van Nederland;</text:p>
              <text:p text:style-name="bezwaarschrift_al">verzoekt de regering ervoor te zorgen dat levenslanggestraften ook daadwerkelijk levenslang achter slot en grendel blijven,</text:p>
              <text:p text:style-name="bezwaarschrift_al">en gaat over tot de orde van de dag.</text:p>
            </text:section>
            <text:section text:name="al-groep_id1-2-1-5-2-3" text:style-name="handelingen_al-groep">
              <text:p text:style-name="handelingen_al">Zij krijgt nr. <text:a xlink:href="kst-24587-877" xlink:type="simple">877</text:a>, was nr. 864 (<text:a xlink:href="kst-24587-877" xlink:type="simple">2458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Markuszower (<text:a xlink:href="kst-24587-877" xlink:type="simple">24587</text:a>, nr. <text:a xlink:href="kst-24587-877" xlink:type="simple">877</text:a>, was nr. 86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VVD, BBB, JA21, de PVV en Groep Van Haga voor deze gewijzigde motie hebben gestemd en de leden van de fracties van de SP, GroenLinks, BIJ1, Volt, DENK, Fractie Den Haan, de PvdA, de PvdD, D66, Lid Omtzigt, de ChristenUnie, de SGP, het CDA en F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Nispen (<text:a xlink:href="kst-24587-865" xlink:type="simple">24587</text:a>, nr. <text:a xlink:href="kst-24587-865" xlink:type="simple">86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Omtzigt, de SGP, BBB, JA21, de PVV, FVD en Groep Van Haga voor deze motie hebben gestemd en de leden van de fracties van BIJ1,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Nispen (<text:a xlink:href="kst-24587-866" xlink:type="simple">24587</text:a>, nr. <text:a xlink:href="kst-24587-866" xlink:type="simple">86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Omtzigt, de SGP, BBB, JA21 en Groep Van Haga voor deze motie hebben gestemd en de leden van de fracties van D66, de ChristenUnie, de VVD, het CDA, de PVV en FVD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llian (<text:a xlink:href="kst-24587-867" xlink:type="simple">24587</text:a>, nr. <text:a xlink:href="kst-24587-867" xlink:type="simple">86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D66, Lid Omtzigt, de ChristenUnie, de VVD, de SGP, BBB, JA21, de PVV en Groep Van Haga voor deze motie hebben gestemd en de leden van de fracties van BIJ1, het CDA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llian (<text:a xlink:href="kst-24587-868" xlink:type="simple">24587</text:a>, nr. <text:a xlink:href="kst-24587-868" xlink:type="simple">86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Fractie Den Haan, de PvdD, de ChristenUnie, de VVD, de SGP, het CDA, BBB, JA21, de PVV en Groep Van Haga voor deze motie hebben gestemd en de leden van de fracties van GroenLinks, BIJ1, Volt, DENK, de PvdA, D66, Lid Omtzigt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heer Ellian, VVD.</text:p>
            <text:p text:style-name="handelingen_al-groep_bottom"/>
          </text:section>
          <text:p text:style-name="handelingen_tekst_bottom"/>
        </text:section>
        <text:section text:name="spreekbeurt_id1-2-1-17">
          <text:p><text:span text:style-name="voorvoegsels">De heer</text:span> <text:span text:style-name="naam"><text:span text:style-name="achternaam">Ellian</text:span></text:span> (<text:span text:style-name="politiek">VVD</text:span>):</text:p>
          <text:section text:name="tekst_id1-2-1-17-2" text:style-name="handelingen_tekst">
            <text:section text:name="al-groep_id1-2-1-17-2-1" text:style-name="handelingen_al-groep">
              <text:p text:style-name="handelingen_al">Dank, voorzitter. Mijn voorgaande moties zijn beide aangenomen maar waren ontraden, dus graag ontvang ik binnen een week een brief van het kabinet over hoe deze moties uitgevoerd gaan wor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zullen dit doorgeleiden naar het kabine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zarkan (<text:a xlink:href="kst-24587-869" xlink:type="simple">24587</text:a>, nr. <text:a xlink:href="kst-24587-869" xlink:type="simple">86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en BBB voor deze motie hebben gestemd en de leden van de fracties van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Eerdmans/Ellian (<text:a xlink:href="kst-24587-871" xlink:type="simple">24587</text:a>, nr. <text:a xlink:href="kst-24587-871" xlink:type="simple">87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Fractie Den Haan, Lid Omtzigt, de ChristenUnie, de VVD, de SGP, het CDA, BBB, JA21, de PVV en Groep Van Haga voor deze motie hebben gestemd en de leden van de fracties van GroenLinks, BIJ1, Volt, DENK, de PvdA, de PvdD, D66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nops (<text:a xlink:href="kst-24587-872" xlink:type="simple">24587</text:a>, nr. <text:a xlink:href="kst-24587-872" xlink:type="simple">87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neller (<text:a xlink:href="kst-24587-874" xlink:type="simple">24587</text:a>, nr. <text:a xlink:href="kst-24587-874" xlink:type="simple">87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D66, Lid Omtzigt, de ChristenUnie, de VVD, het CDA, BBB, FVD en Groep Van Haga voor deze motie hebben gestemd en de leden van de fracties van de SGP, JA21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13</meta:user-defined>
    <meta:user-defined meta:name="DC.title">Stemmingen moties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864</meta:user-defined>
    <meta:user-defined meta:name="OVERHEIDop.behandeldDossier">24587;865</meta:user-defined>
    <meta:user-defined meta:name="OVERHEIDop.behandeldDossier">24587;866</meta:user-defined>
    <meta:user-defined meta:name="OVERHEIDop.behandeldDossier">24587;867</meta:user-defined>
    <meta:user-defined meta:name="OVERHEIDop.behandeldDossier">24587;868</meta:user-defined>
    <meta:user-defined meta:name="OVERHEIDop.behandeldDossier">24587;869</meta:user-defined>
    <meta:user-defined meta:name="OVERHEIDop.behandeldDossier">24587;871</meta:user-defined>
    <meta:user-defined meta:name="OVERHEIDop.behandeldDossier">24587;872</meta:user-defined>
    <meta:user-defined meta:name="OVERHEIDop.behandeldDossier">24587;874</meta:user-defined>
    <meta:user-defined meta:name="OVERHEIDop.behandeldDossier">24587;877</meta:user-defined>
    <meta:user-defined meta:name="OVERHEID.TaxonomieBeleidsagenda/OVERHEID.category">Openbare orde en veiligheid | Organisatie en beleid</meta:user-defined>
    <meta:user-defined meta:name="DCTERMS.W3CDTF/OVERHEIDop.datumVergadering">2022-11-15</meta:user-defined>
    <meta:user-defined meta:name="OVERHEIDop.handelingenItemNummer">13</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