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Pakket Belastingplan 2023</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Wijziging van enkele belastingwetten en enige andere wetten (Belastingplan 2023) en de overige wetsvoorstellen uit het Pakket Belastingplan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over voor volgend jaar een sociaal tarief voor energie uitwerken (<text:a xlink:href="kst-36202-105" xlink:type="simple">36202</text:a>, nr. <text:a xlink:href="kst-36202-105" xlink:type="simple">105</text:a>);</text:p>
              </text:list-item>
              <text:list-item text:style-override="id1-2-1-3-3-1-2">
                <text:number>-</text:number>
                <text:p text:style-name="handelingen_al">de motie-Omtzigt/Stoffer over voor 1 december een AMvB aan de Kamer voorleggen waarmee de ACM maximumgastarieven kan opleggen (<text:a xlink:href="kst-36202-127" xlink:type="simple">36202</text:a>, nr. <text:a xlink:href="kst-36202-127" xlink:type="simple">1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Nijboer stel ik voor zijn motie (36202, nr. 105) opnieuw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mtzigt/Stoffer (<text:a xlink:href="kst-36202-127" xlink:type="simple">36202</text:a>, nr. <text:a xlink:href="kst-36202-127" xlink:type="simple">12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BIJ1, Fractie Den Haan, de PvdD, Lid Omtzigt, de SGP, BBB, JA21, de PVV, FVD en Groep Van Haga voor deze motie hebben gestemd en de leden van de fracties van GroenLinks, Volt, DENK, de PvdA,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2-11</meta:user-defined>
    <meta:user-defined meta:name="DC.title">Stemmingen moties Pakket Belastingpla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4</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2;105</meta:user-defined>
    <meta:user-defined meta:name="OVERHEIDop.behandeldDossier">36202;127</meta:user-defined>
    <meta:user-defined meta:name="OVERHEIDop.behandeldDossier">36202;105</meta:user-defined>
    <meta:user-defined meta:name="OVERHEID.TaxonomieBeleidsagenda/OVERHEID.category">Financiën | Belasting</meta:user-defined>
    <meta:user-defined meta:name="DCTERMS.W3CDTF/OVERHEIDop.datumVergadering">2022-11-15</meta:user-defined>
    <meta:user-defined meta:name="OVERHEIDop.handelingenItemNummer">11</meta:user-defined>
    <meta:user-defined meta:name="OVERHEIDop.publicationIssue">22</meta:user-defined>
    <meta:user-defined meta:name="OVERHEIDop.publicationName">Handelingen</meta:user-defined>
    <meta:user-defined meta:name="OVERHEIDop.vergaderjaar">2022-2023</meta:user-defined>
    <meta:user-defined meta:name="OVERHEIDop.versieInformatie"/>
  </office:meta>
</office:document-meta>
</file>