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sluit verlaagde omzetdrempels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sluit verlaagde omzetdrempels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Van den Berg over het per zorgsector monitoren van fusies van zorginstellingen (<text:a xlink:href="kst-32620-278" xlink:type="simple">32620</text:a>, nr. <text:a xlink:href="kst-32620-278" xlink:type="simple">278</text:a>);</text:p>
              </text:list-item>
              <text:list-item text:style-override="id1-2-1-3-3-1-2">
                <text:number>-</text:number>
                <text:p text:style-name="handelingen_al">de motie-Tielen over het in kaart brengen van drempels voor samenwerking tussen zorgorganisaties (<text:a xlink:href="kst-32620-279" xlink:type="simple">32620</text:a>, nr. <text:a xlink:href="kst-32620-279" xlink:type="simple">2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ijink/Van den Berg (<text:a xlink:href="kst-32620-278" xlink:type="simple">32620</text:a>, nr. <text:a xlink:href="kst-32620-278" xlink:type="simple">27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erlaagde omzetdrempels van het concentratietoezicht op zorginstellingen per 1 januari 2023 vervallen;</text:p>
              <text:p text:style-name="bezwaarschrift_al">overwegende dat het echter nog steeds van belang blijft om zicht te blijven houden op fusies van zorginstellingen;</text:p>
              <text:p text:style-name="bezwaarschrift_al">verzoekt de regering om per zorgsector de fusies te monitoren en hierbij in het bijzonder aandacht te besteden aan overnames door private equity;</text:p>
              <text:p text:style-name="bezwaarschrift_al">verzoekt de regering om de AMvB waarmee de omzetdrempels van het concentratietoezicht op zorginstellingen verlaagd werden achter de hand te houden,</text:p>
              <text:p text:style-name="bezwaarschrift_al">en gaat over tot de orde van de dag.</text:p>
            </text:section>
            <text:section text:name="al-groep_id1-2-1-5-2-3" text:style-name="handelingen_al-groep">
              <text:p text:style-name="handelingen_al">Zij krijgt nr. <text:a xlink:href="kst-32620-280" xlink:type="simple">280</text:a>, was nr. 278 (<text:a xlink:href="kst-32620-280" xlink:type="simple">3262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Hijink/Van den Berg (<text:a xlink:href="kst-32620-280" xlink:type="simple">32620</text:a>, nr. <text:a xlink:href="kst-32620-280" xlink:type="simple">280</text:a>, was nr. 27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ielen (<text:a xlink:href="kst-32620-279" xlink:type="simple">32620</text:a>, nr. <text:a xlink:href="kst-32620-279" xlink:type="simple">27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10</meta:user-defined>
    <meta:user-defined meta:name="DC.title">Stemmingen moties Besluit verlaagde omzetdrempels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278</meta:user-defined>
    <meta:user-defined meta:name="OVERHEIDop.behandeldDossier">32620;279</meta:user-defined>
    <meta:user-defined meta:name="OVERHEIDop.behandeldDossier">32620;280</meta:user-defined>
    <meta:user-defined meta:name="OVERHEID.TaxonomieBeleidsagenda/OVERHEID.category">Zorg en gezondheid | Organisatie en beleid</meta:user-defined>
    <meta:user-defined meta:name="DCTERMS.W3CDTF/OVERHEIDop.datumVergadering">2022-11-15</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