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Belastingplan 2023</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enkele belastingwetten en enige andere wetten (Belastingplan 2023) (</text:span><text:a xlink:href="dossier/36202" xlink:type="simple"><text:span text:style-name="nadrukvet">3620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gaan we nu stemmen. Ik heet de staatssecretaris van Financiën van harte welkom bij zijn Belastingplan, zullen we maar zeggen. We gaan eerst stemmen over de amendementen. Ik vraag echt om stilte in de zaal, want het gaat over amendementen en dat luistert heel nauw.</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Tony van Dijck (stuk nr. 62, I) tot het invoegen van een onderdeel 0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de SGP, BBB, de PVV en FVD voor dit amendement hebben gestemd en de leden van de fracties van D66, Lid Omtzigt, de ChristenUnie, de VVD, het CDA, JA21 en Groep Van Haga ertegen, zodat het is verworpen.</text:p>
              <text:p text:style-name="handelingen_al-groep_bottom"/>
            </text:section>
            <text:section text:name="al-groep_id1-2-1-7-2-2" text:style-name="handelingen_al-groep">
              <text:p text:style-name="handelingen_al">Ik stel vast dat door de verwerping van dit amendement de overige op stuk nr. 62 voorkomende amendementen als verworpen kunne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gewijzigde amendement-Alkaya (stuk nr. 30, I) tot het invoegen van een onderdeel 0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de SGP, BBB, de PVV en FVD voor dit gewijzigde amendement hebben gestemd en de leden van de fracties van Fractie Den Haan, D66, Lid Omtzigt, de ChristenUnie, de VVD, het CDA, JA21 en Groep Van Haga ertegen, zodat het is verworpen.</text:p>
              <text:p text:style-name="handelingen_al-groep_bottom"/>
            </text:section>
            <text:section text:name="al-groep_id1-2-1-9-2-2" text:style-name="handelingen_al-groep">
              <text:p text:style-name="handelingen_al">Ik stel vast dat door de verwerping van dit gewijzigde amendement de overige op stuk nr. 30 voorkomende gewijzigde amendementen als verworpen kunne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Maatoug/Nijboer (stuk nr. 50, I) tot het invoegen van een onderdeel 0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en de PvdD voor dit amendement hebben gestemd en de leden van de fracties van D66, Lid Omtzigt, de ChristenUnie, de VVD, de SGP, het CDA, BBB, JA21, de PVV, FVD en Groep Van Haga ertegen, zodat het is verworpen.</text:p>
              <text:p text:style-name="handelingen_al-groep_bottom"/>
            </text:section>
            <text:section text:name="al-groep_id1-2-1-11-2-2" text:style-name="handelingen_al-groep">
              <text:p text:style-name="handelingen_al">Ik stel vast dat door de verwerping van dit amendement de overige op stuk nr. 50 voorkomende amendementen als verworpen kunne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Maatoug/Nijboer (stuk nr. 55, I) tot het invoegen van een onderdeel B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en de PvdD voor dit amendement hebben gestemd en de leden van de fracties van Fractie Den Haan, D66, Lid Omtzigt, de ChristenUnie, de VVD, de SGP, het CDA, BBB, JA21, de PVV, FVD en Groep Van Haga ertegen, zodat het is verworpen.</text:p>
              <text:p text:style-name="handelingen_al-groep_bottom"/>
            </text:section>
            <text:section text:name="al-groep_id1-2-1-13-2-2" text:style-name="handelingen_al-groep">
              <text:p text:style-name="handelingen_al">Ik stel vast dat door de verwerping van dit amendement de overige op stuk nr. 55 voorkomende amendementen als verworpen kunnen worden beschouwd.</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amendement-Alkaya (stuk nr. 19, I).</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en de PvdD voor dit amendement hebben gestemd en de leden van de fracties van Fractie Den Haan, D66, Lid Omtzigt, de ChristenUnie, de VVD, de SGP, het CDA, BBB, JA21, de PVV, FVD en Groep Van Haga ertegen, zodat het is verworpen.</text:p>
              <text:p text:style-name="handelingen_al-groep_bottom"/>
            </text:section>
            <text:section text:name="al-groep_id1-2-1-15-2-2" text:style-name="handelingen_al-groep">
              <text:p text:style-name="handelingen_al">Ik stel vast dat door de verwerping van dit amendement de overige op stuk nr. 19 voorkomende amendementen als verworpen kunnen worden beschouwd.</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amendement-Van Raan (stuk nr. 65, I) tot het invoegen van een onderdeel C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Fractie Den Haan, de PvdA en de PvdD voor dit amendement hebben gestemd en de leden van de fracties van DENK, D66, Lid Omtzigt, de ChristenUnie, de VVD, de SGP, het CDA, BBB, JA21, de PVV, FVD en Groep Van Haga ertegen, zodat het is verworpen.</text:p>
              <text:p text:style-name="handelingen_al-groep_bottom"/>
            </text:section>
            <text:section text:name="al-groep_id1-2-1-17-2-2" text:style-name="handelingen_al-groep">
              <text:p text:style-name="handelingen_al">Ik stel vast dat door de verwerping van dit amendement de overige op stuk nr. 65 voorkomende amendementen als verworpen kunnen worden beschouwd.</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amendement-Maatoug/Nijboer (stuk nr. 79, I) tot het invoegen van een onderdeel C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en de PvdD voor dit amendement hebben gestemd en de leden van de fracties van Fractie Den Haan, D66, Lid Omtzigt, de ChristenUnie, de VVD, de SGP, het CDA, BBB, JA21, de PVV, FVD en Groep Van Haga ertegen, zodat het is verworpen.</text:p>
              <text:p text:style-name="handelingen_al-groep_bottom"/>
            </text:section>
            <text:section text:name="al-groep_id1-2-1-19-2-2" text:style-name="handelingen_al-groep">
              <text:p text:style-name="handelingen_al">Ik stel vast dat door de verwerping van dit amendement de overige op stuk nr. 79 voorkomende amendementen als verworpen kunnen worden beschouwd.</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amendement-Omtzigt (stuk nr. 64, I) tot het invoegen van een onderdeel C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Omtzigt, de SGP en de PVV voor dit amendement hebben gestemd en de leden van de fracties van D66, de ChristenUnie, de VVD, het CDA, BBB, JA21, FVD en Groep Van Haga ertegen, zodat het is verworpen.</text:p>
              <text:p text:style-name="handelingen_al-groep_bottom"/>
            </text:section>
            <text:section text:name="al-groep_id1-2-1-21-2-2" text:style-name="handelingen_al-groep">
              <text:p text:style-name="handelingen_al">Ik stel vast dat door de verwerping van dit amendement de overige op stuk nr. 64 voorkomende amendementen als verworpen kunnen worden beschouwd.</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amendement-Maatoug/Nijboer (stuk nr. 58, I) tot het invoegen van een onderdeel G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 PvdA en de PvdD voor dit amendement hebben gestemd en de leden van de fracties van DENK, Fractie Den Haan, D66, Lid Omtzigt, de ChristenUnie, de VVD, de SGP, het CDA, BBB, JA21, de PVV, FVD en Groep Van Haga ertegen, zodat het is verworpen.</text:p>
              <text:p text:style-name="handelingen_al-groep_bottom"/>
            </text:section>
            <text:section text:name="al-groep_id1-2-1-23-2-2" text:style-name="handelingen_al-groep">
              <text:p text:style-name="handelingen_al">Ik stel vast dat door de verwerping van dit amendement de overige op stuk nr. 58 voorkomende amendementen als verworpen kunnen worden beschouwd.</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amendement-Maatoug/Nijboer (stuk nr. 61, I).</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GroenLinks, BIJ1, Volt, de PvdA en de PvdD voor dit amendement hebben gestemd en de leden van de fracties van de SP, DENK, Fractie Den Haan, D66, Lid Omtzigt, de ChristenUnie, de VVD, de SGP, het CDA, BBB, JA21, de PVV, FVD en Groep Van Haga ertegen, zodat het is verworpen.</text:p>
              <text:p text:style-name="handelingen_al-groep_bottom"/>
            </text:section>
            <text:section text:name="al-groep_id1-2-1-25-2-2" text:style-name="handelingen_al-groep">
              <text:p text:style-name="handelingen_al">Ik stel vast dat door de verwerping van dit amendement de overige op stuk nr. 61 voorkomende amendementen als verworpen kunnen worden beschouwd.</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gewijzigde amendement-Omtzigt (stuk nr. 77, I) tot het invoegen van een onderdeel Z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GroenLinks, BIJ1, Volt, DENK, Fractie Den Haan, de PvdA, de PvdD, Lid Omtzigt, BBB, de PVV en FVD voor dit gewijzigde amendement hebben gestemd en de leden van de fracties van de SP, D66, de ChristenUnie, de VVD, de SGP, het CDA, JA21 en Groep Van Haga ertegen, zodat het is verworpen.</text:p>
              <text:p text:style-name="handelingen_al-groep_bottom"/>
            </text:section>
            <text:section text:name="al-groep_id1-2-1-27-2-2" text:style-name="handelingen_al-groep">
              <text:p text:style-name="handelingen_al">Ik stel vast dat door de verwerping van dit gewijzigde amendement de overige op stuk nr. 77 voorkomende gewijzigde amendementen als verworpen kunnen worden beschouwd.</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het amendement-Stoffer (stuk nr. 46, I).</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Volt, Fractie Den Haan, de PvdD, Lid Omtzigt, de SGP, BBB, JA21, FVD en Groep Van Haga voor dit amendement hebben gestemd en de leden van de fracties van de SP, GroenLinks, BIJ1, DENK, de PvdA, D66, de ChristenUnie, de VVD, het CDA en de PVV ertegen, zodat het is verworpen.</text:p>
              <text:p text:style-name="handelingen_al-groep_bottom"/>
            </text:section>
            <text:section text:name="al-groep_id1-2-1-29-2-2" text:style-name="handelingen_al-groep">
              <text:p text:style-name="handelingen_al">Ik stel vast dat door de verwerping van dit amendement het andere op stuk nr. 46 voorkomende amendement als verworpen kan worden beschouwd.</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het amendement-Stoffer/Omtzigt (stuk nr. 88, I) tot het invoegen van een onderdeel I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Lid Omtzigt, de SGP, BBB en JA21 voor dit amendement hebben gestemd en de leden van de fracties van D66, de ChristenUnie, de VVD, het CDA, de PVV, FVD en Groep Van Haga ertegen, zodat het is verworpen.</text:p>
              <text:p text:style-name="handelingen_al-groep_bottom"/>
            </text:section>
            <text:section text:name="al-groep_id1-2-1-31-2-2" text:style-name="handelingen_al-groep">
              <text:p text:style-name="handelingen_al">Ik stel vast dat door de verwerping van dit amendement de overige op stuk nr. 88 voorkomende amendementen als verworpen kunnen worden beschouwd.</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het amendement-Maatoug/Nijboer (stuk nr. 52, I) tot het invoegen van een artikel V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Volt, Fractie Den Haan, de PvdA en de PvdD voor dit amendement hebben gestemd en de leden van de fracties van BIJ1, DENK, D66, Lid Omtzigt, de ChristenUnie, de VVD, de SGP, het CDA, BBB, JA21, de PVV, FVD en Groep Van Haga ertegen, zodat het is verworpen.</text:p>
              <text:p text:style-name="handelingen_al-groep_bottom"/>
            </text:section>
            <text:section text:name="al-groep_id1-2-1-33-2-2" text:style-name="handelingen_al-groep">
              <text:p text:style-name="handelingen_al">Ik stel vast dat door de verwerping van dit amendement het andere op stuk nr. 52 voorkomende amendement als verworpen kan worden beschouwd.</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het amendement-Nijboer/Maatoug (stuk nr. 26, I).</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Volt, DENK, de PvdA en de PvdD voor dit amendement hebben gestemd en de leden van de fracties van BIJ1, Fractie Den Haan, D66, Lid Omtzigt, de ChristenUnie, de VVD, de SGP, het CDA, BBB, JA21, de PVV, FVD en Groep Van Haga ertegen, zodat het is verworpen.</text:p>
              <text:p text:style-name="handelingen_al-groep_bottom"/>
            </text:section>
            <text:section text:name="al-groep_id1-2-1-35-2-2" text:style-name="handelingen_al-groep">
              <text:p text:style-name="handelingen_al">Ik stel vast dat door de verwerping van dit amendement het andere op stuk nr. 26 voorkomende amendement als verworpen kan worden beschouwd.</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het amendement-Nijboer/Maatoug (stuk nr. 44).</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Volt, DENK, Fractie Den Haan, de PvdA, de PvdD, BBB en de PVV voor dit amendement hebben gestemd en de leden van de fracties van BIJ1, D66, Lid Omtzigt, de ChristenUnie, de VVD, de SGP, het CDA, JA21, FVD en Groep Van Haga ertegen, zodat het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het amendement-Beckerman (stuk nr. 18) tot het invoegen van de onderdelen 0A en 00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Fractie Den Haan, de PvdA, de PvdD, Lid Omtzigt, BBB en de PVV voor dit amendement hebben gestemd en de leden van de fracties van D66, de ChristenUnie, de VVD, de SGP, het CDA, JA21, FVD en Groep Van Haga ertegen, zodat het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het amendement-Maatoug/Nijboer (stuk nr. 53, I) tot het invoegen van de onderdelen Aa en Ab.</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DENK, Fractie Den Haan, de PvdA, de PvdD, JA21, de PVV en FVD voor dit amendement hebben gestemd en de leden van de fracties van Volt, D66, Lid Omtzigt, de ChristenUnie, de VVD, de SGP, het CDA, BBB en Groep Van Haga ertegen, zodat het is verworpen.</text:p>
              <text:p text:style-name="handelingen_al-groep_bottom"/>
            </text:section>
            <text:section text:name="al-groep_id1-2-1-41-2-2" text:style-name="handelingen_al-groep">
              <text:p text:style-name="handelingen_al">Ik stel vast dat door de verwerping van dit amendement de overige op stuk nr. 53 voorkomende amendementen als verworpen kunnen worden beschouwd.</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Mevrouw Simons van BIJ1.</text:p>
            <text:p text:style-name="handelingen_al-groep_bottom"/>
          </text:section>
          <text:p text:style-name="handelingen_tekst_bottom"/>
        </text:section>
        <text:section text:name="spreekbeurt_id1-2-1-43">
          <text:p><text:span text:style-name="voorvoegsels">Mevrouw</text:span> <text:span text:style-name="naam"><text:span text:style-name="achternaam">Sylvana Simons</text:span></text:span> (<text:span text:style-name="politiek">BIJ1</text:span>):</text:p>
          <text:section text:name="tekst_id1-2-1-43-2" text:style-name="handelingen_tekst">
            <text:section text:name="al-groep_id1-2-1-43-2-1" text:style-name="handelingen_al-groep">
              <text:p text:style-name="handelingen_al">Dank u, voorzitter. Ik zou graag bij het amendement op stuk nr. 44 te boek staan als te hebben voorgestem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het amendement-Alkaya (stuk nr. 20).</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BIJ1, de PvdA en de PvdD voor dit amendement hebben gestemd en de leden van de fracties van Volt, DENK, Fractie Den Haan, D66, Lid Omtzigt, de ChristenUnie, de VVD, de SGP, het CDA, BBB, JA21, de PVV, FVD en Groep Van Haga ertegen, zodat het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het gewijzigde amendement-Maatoug/Nijboer (stuk nr. 83) tot het invoegen van een artikel XV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DENK, de PvdA, de PvdD en de PVV voor dit gewijzigde amendement hebben gestemd en de leden van de fracties van Fractie Den Haan, D66, Lid Omtzigt, de ChristenUnie, de VVD, de SGP, het CDA, BBB, JA21, FVD en Groep Van Haga ertegen, zodat het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het amendement-Romke de Jong c.s. (stuk nr. 39, I).</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GroenLinks, Volt, DENK, de PvdA, de PvdD, D66, de ChristenUnie, de VVD, de SGP en het CDA voor dit amendement hebben gestemd en de leden van de fracties van de SP, BIJ1, Fractie Den Haan, Lid Omtzigt, BBB, JA21, de PVV, FVD en Groep Van Haga ertegen, zodat het is aangenomen.</text:p>
              <text:p text:style-name="handelingen_al-groep_bottom"/>
            </text:section>
            <text:section text:name="al-groep_id1-2-1-50-2-2" text:style-name="handelingen_al-groep">
              <text:p text:style-name="handelingen_al">Ik stel vast dat door de aanneming van dit amendement de overige op stuk nr. 39 voorkomende amendementen als aangenomen kunnen worden beschouwd.</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We gaan niet stemmen over het amendement op stuk nr. 80, I, want dat is ingetrokken.</text:p>
            <text:p text:style-name="handelingen_al-groep_bottom"/>
          </text:section>
          <text:section text:name="al-groep_id1-2-1-51-2" text:style-name="handelingen_al-groep">
            <text:p text:style-name="handelingen_al">De heer Wilders, PVV.</text:p>
            <text:p text:style-name="handelingen_al-groep_bottom"/>
          </text:section>
          <text:p text:style-name="handelingen_tekst_bottom"/>
        </text:section>
        <text:section text:name="spreekbeurt_id1-2-1-52">
          <text:p><text:span text:style-name="voorvoegsels">De heer</text:span> <text:span text:style-name="naam"><text:span text:style-name="achternaam">Wilders</text:span></text:span> (<text:span text:style-name="politiek">PVV</text:span>):</text:p>
          <text:section text:name="tekst_id1-2-1-52-2" text:style-name="handelingen_tekst">
            <text:section text:name="al-groep_id1-2-1-52-2-1" text:style-name="handelingen_al-groep">
              <text:p text:style-name="handelingen_al">Voorzitter. Het volgende amendement op stuk nr. 56, I van mijn collega Tony van Dijck is zeker in deze tijden een ontzettend belangrijk amendement. Het voorstel is om de btw op voedingsmiddelen, op de boodschappen, op 0% te zetten. Ik denk dat dit voor veel mensen erg welkom is. Om die reden zou ik graag hoofdelijk willen stemmen over dat amendemen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at betekent dat wij hoofdelijk gaan stemmen over dat amendement. Maar dan schorsen we wel voor een drietal uren, zoals we dat met elkaar hebben afgesproken. Ik stel voor dat we wel verdergaan met de verdere stemmingen. Kan dat? Ik check even of het amendement gevolgen heeft voor de rest. We kijken daar even naar, want dat zou betekenen dat we wel door kunnen gaan met stemmen over de rest. Ik denk dat het fijn en ook netter is om van tevoren te weten dat er hoofdelijk wordt gestemd. U heeft het recht daartoe. Ik zie ook dat een paar collega's het toch wel fijn vinden om te kijken wat de gevolgen zijn van een hoofdelijke stemming over zo'n amendement. Dat betekent dat wij verdergaan met stemmen over de rest van de lijst, maar dat we wel schorsen voor drie uur. Dan gaan we daarna verder met de stemmingen op deze lijst. Over drie uur verwacht ik eenieder dus weer in deze zaal. Dan gaan we eerst hoofdelijk stemmen over het gewijzigde amendement-Tony van Dijck op stuk nr. 56, I.</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1-7</meta:user-defined>
    <meta:user-defined meta:name="DC.title">Stemmingen Belastingplan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2</meta:user-defined>
    <meta:user-defined meta:name="DCTERMS.W3CDTF/DCTERMS.issued">2022-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2</meta:user-defined>
    <meta:user-defined meta:name="OVERHEIDop.behandeldDossier">36202;18</meta:user-defined>
    <meta:user-defined meta:name="OVERHEIDop.behandeldDossier">36202;19</meta:user-defined>
    <meta:user-defined meta:name="OVERHEIDop.behandeldDossier">36202;20</meta:user-defined>
    <meta:user-defined meta:name="OVERHEIDop.behandeldDossier">36202;26</meta:user-defined>
    <meta:user-defined meta:name="OVERHEIDop.behandeldDossier">36202;29</meta:user-defined>
    <meta:user-defined meta:name="OVERHEIDop.behandeldDossier">36202;30</meta:user-defined>
    <meta:user-defined meta:name="OVERHEIDop.behandeldDossier">36202;39</meta:user-defined>
    <meta:user-defined meta:name="OVERHEIDop.behandeldDossier">36202;41</meta:user-defined>
    <meta:user-defined meta:name="OVERHEIDop.behandeldDossier">36202;42</meta:user-defined>
    <meta:user-defined meta:name="OVERHEIDop.behandeldDossier">36202;43</meta:user-defined>
    <meta:user-defined meta:name="OVERHEIDop.behandeldDossier">36202;44</meta:user-defined>
    <meta:user-defined meta:name="OVERHEIDop.behandeldDossier">36202;46</meta:user-defined>
    <meta:user-defined meta:name="OVERHEIDop.behandeldDossier">36202;47</meta:user-defined>
    <meta:user-defined meta:name="OVERHEIDop.behandeldDossier">36202;49</meta:user-defined>
    <meta:user-defined meta:name="OVERHEIDop.behandeldDossier">36202;50</meta:user-defined>
    <meta:user-defined meta:name="OVERHEIDop.behandeldDossier">36202;52</meta:user-defined>
    <meta:user-defined meta:name="OVERHEIDop.behandeldDossier">36202;53</meta:user-defined>
    <meta:user-defined meta:name="OVERHEIDop.behandeldDossier">36202;54</meta:user-defined>
    <meta:user-defined meta:name="OVERHEIDop.behandeldDossier">36202;55</meta:user-defined>
    <meta:user-defined meta:name="OVERHEIDop.behandeldDossier">36202;56</meta:user-defined>
    <meta:user-defined meta:name="OVERHEIDop.behandeldDossier">36202;57</meta:user-defined>
    <meta:user-defined meta:name="OVERHEIDop.behandeldDossier">36202;58</meta:user-defined>
    <meta:user-defined meta:name="OVERHEIDop.behandeldDossier">36202;61</meta:user-defined>
    <meta:user-defined meta:name="OVERHEIDop.behandeldDossier">36202;62</meta:user-defined>
    <meta:user-defined meta:name="OVERHEIDop.behandeldDossier">36202;63</meta:user-defined>
    <meta:user-defined meta:name="OVERHEIDop.behandeldDossier">36202;64</meta:user-defined>
    <meta:user-defined meta:name="OVERHEIDop.behandeldDossier">36202;65</meta:user-defined>
    <meta:user-defined meta:name="OVERHEIDop.behandeldDossier">36202;66</meta:user-defined>
    <meta:user-defined meta:name="OVERHEIDop.behandeldDossier">36202;67</meta:user-defined>
    <meta:user-defined meta:name="OVERHEIDop.behandeldDossier">36202;69</meta:user-defined>
    <meta:user-defined meta:name="OVERHEIDop.behandeldDossier">36202;70</meta:user-defined>
    <meta:user-defined meta:name="OVERHEIDop.behandeldDossier">36202;71</meta:user-defined>
    <meta:user-defined meta:name="OVERHEIDop.behandeldDossier">36202;73</meta:user-defined>
    <meta:user-defined meta:name="OVERHEIDop.behandeldDossier">36202;74</meta:user-defined>
    <meta:user-defined meta:name="OVERHEIDop.behandeldDossier">36202;75</meta:user-defined>
    <meta:user-defined meta:name="OVERHEIDop.behandeldDossier">36202;77</meta:user-defined>
    <meta:user-defined meta:name="OVERHEIDop.behandeldDossier">36202;79</meta:user-defined>
    <meta:user-defined meta:name="OVERHEIDop.behandeldDossier">36202;80</meta:user-defined>
    <meta:user-defined meta:name="OVERHEIDop.behandeldDossier">36202;82</meta:user-defined>
    <meta:user-defined meta:name="OVERHEIDop.behandeldDossier">36202;83</meta:user-defined>
    <meta:user-defined meta:name="OVERHEIDop.behandeldDossier">36202;85</meta:user-defined>
    <meta:user-defined meta:name="OVERHEIDop.behandeldDossier">36202;87</meta:user-defined>
    <meta:user-defined meta:name="OVERHEIDop.behandeldDossier">36202;88</meta:user-defined>
    <meta:user-defined meta:name="OVERHEIDop.behandeldDossier">36202;113</meta:user-defined>
    <meta:user-defined meta:name="OVERHEID.TaxonomieBeleidsagenda/OVERHEID.category">Financiën | Belasting</meta:user-defined>
    <meta:user-defined meta:name="DCTERMS.W3CDTF/OVERHEIDop.datumVergadering">2022-11-10</meta:user-defined>
    <meta:user-defined meta:name="OVERHEIDop.handelingenItemNummer">7</meta:user-defined>
    <meta:user-defined meta:name="OVERHEIDop.publicationIssue">21</meta:user-defined>
    <meta:user-defined meta:name="OVERHEIDop.publicationName">Handelingen</meta:user-defined>
    <meta:user-defined meta:name="OVERHEIDop.vergaderjaar">2022-2023</meta:user-defined>
    <meta:user-defined meta:name="OVERHEIDop.versieInformatie"/>
  </office:meta>
</office:document-meta>
</file>