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3</text:span> </text:p>
        <text:p text:style-name="item-titel">Stemming motie Algemene Financiële Beschouwingen</text:p>
        <text:section text:name="onderwerp_id1-2-1-3" text:style-name="onderwerp">
          <text:section text:name="al-groep_id1-2-1-3-1" text:style-name="handelingen_al-groep">
            <text:p text:style-name="handelingen_al">Aan de orde is <text:span text:style-name="nadrukvet">de stemming over een aangehouden motie</text:span>, ingediend bij <text:span text:style-name="nadrukvet">de Algemene Financiële Beschouwingen</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Van Raan over fiscale mogelijkheden onderzoeken om transporten met levende dieren tot een minimum te beperken (<text:a xlink:href="kst-36200-102" xlink:type="simple">36200</text:a>, nr. <text:a xlink:href="kst-36200-102" xlink:type="simple">102</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6 oktober 2022.)</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Van Raan (<text:a xlink:href="kst-36200-102" xlink:type="simple">36200</text:a>, nr. <text:a xlink:href="kst-36200-102" xlink:type="simple">102</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GroenLinks, BIJ1, Volt, DENK, Fractie Den Haan, de PvdA, de PvdD en de PVV voor deze motie hebben gestemd en de leden van de fracties van D66, Lid Omtzigt, de ChristenUnie, de VVD, de SGP, het CDA, BBB, JA21, FVD en Groep Van Haga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1</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1</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1</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21-13</meta:user-defined>
    <meta:user-defined meta:name="DC.title">Stemming motie Algemene Financiële Beschouwing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12-12</meta:user-defined>
    <meta:user-defined meta:name="DCTERMS.W3CDTF/DCTERMS.issued">2022-11-1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200;102</meta:user-defined>
    <meta:user-defined meta:name="DCTERMS.W3CDTF/OVERHEIDop.datumVergadering">2022-11-10</meta:user-defined>
    <meta:user-defined meta:name="OVERHEIDop.handelingenItemNummer">13</meta:user-defined>
    <meta:user-defined meta:name="OVERHEIDop.publicationIssue">21</meta:user-defined>
    <meta:user-defined meta:name="OVERHEIDop.publicationName">Handelingen</meta:user-defined>
    <meta:user-defined meta:name="OVERHEIDop.vergaderjaar">2022-2023</meta:user-defined>
    <meta:user-defined meta:name="OVERHEIDop.versieInformatie"/>
  </office:meta>
</office:document-meta>
</file>