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Circulaire economie (CD d.d. 08/11), met als eerste spreker het lid Hagen van D66;</text:p>
                </text:list-item>
                <text:list-item text:style-override="id1-2-1-4-2-2-1-2">
                  <text:number>-</text:number>
                  <text:p text:style-name="handelingen_al">het tweeminutendebat Rechtspraak (CD d.d. 09/11), met als eerste spreker het lid Van Nispen van de SP.</text:p>
                </text:list-item>
              </text:list>
              <text:p text:style-name="handelingen_al-groep_bottom"/>
            </text:section>
            <text:section text:name="al-groep_id1-2-1-4-2-3" text:style-name="handelingen_al-groep">
              <text:p text:style-name="handelingen_al">Op verzoek van de fractie van de PvdA benoem ik in de vaste commissie voor Binnenlandse Zaken het lid Mohandis tot plaatsvervangend lid in plaats van het lid Thijssen.</text:p>
              <text:p text:style-name="handelingen_al-groep_bottom"/>
            </text:section>
            <text:section text:name="al-groep_id1-2-1-4-2-4" text:style-name="handelingen_al-groep">
              <text:p text:style-name="handelingen_al">Ik stel voor dinsdag 15 november aanstaande ook te stemmen over de ingediende moties bij het wetgevingsoverleg over de begrotingsonderdelen Materieel en Personeel van de begroting van het ministerie van Defensie voor het jaar 2023.</text:p>
              <text:p text:style-name="handelingen_al-groep_bottom"/>
            </text:section>
            <text:section text:name="al-groep_id1-2-1-4-2-5" text:style-name="handelingen_al-groep">
              <text:p text:style-name="handelingen_al">Ik deel aan de Kamer mee dat de fractie van Volt bij de stemmingen op 8 november jongstleden over de motie-Van der Plas/Omtzigt (36236, nr. 12) geacht wenst te worden tegen deze motie te hebben gestemd. De Groep Van Haga wenst geacht te worden tegen de motie-Tjeerd de Groot (30252, nr. 51) te hebben gestemd. Dan hebben we dat ook weer rechtgez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9</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