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van de informele bijeenkomst van EU-transportministers van 20 en 21 oktober 2022 en consultatie technische controles omtrent de herziening van het pakket technische controles - 21501-33-978</text:p>
            <text:p text:style-name="handelingen_al">minister van Infrastructuur en Waterstaat, M.G.J. Harbers - 04 november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Eindversie Bestuursakkoord Toegankelijkheid OV 2022-2032 - 23645-783</text:p>
            <text:p text:style-name="handelingen_al">staatssecretaris van Infrastructuur en Waterstaat, V.L.W.A. Heijnen - 07 november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Plan van aanpak drugssmokkel via mainports - 24077-504</text:p>
            <text:p text:style-name="handelingen_al">minister van Justitie en Veiligheid, D. Yeşilgöz-Zegerius - 04 november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Beleidsprogramma pandemische paraatheid - 25295-1964</text:p>
            <text:p text:style-name="handelingen_al">minister van Volksgezondheid, Welzijn en Sport, E.J. Kuipers - 04 november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Integrale aanpak cybercrime - 26643-930</text:p>
            <text:p text:style-name="handelingen_al">minister van Justitie en Veiligheid, D. Yeşilgöz-Zegerius - 04 november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Ontwerpbesluit houdende wijziging van de bijlage als bedoeld in artikel 7.1 van het Alcoholbesluit - 27565-181</text:p>
            <text:p text:style-name="handelingen_al">staatssecretaris van Volksgezondheid, Welzijn en Sport, M. van Ooijen - 04 november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Wendbaarheid voorzien-in-proces materieel - 27830-379</text:p>
            <text:p text:style-name="handelingen_al">staatssecretaris van Defensie, C.A. van der Maat - 01 november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Project "Langer doorvaren LCF: Elektronische oorlogvoering" - 27830-380</text:p>
            <text:p text:style-name="handelingen_al">staatssecretaris van Defensie, C.A. van der Maat - 31 oktober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Veiligheidsagenda 2023 tot en met 2026 - 28684-717</text:p>
            <text:p text:style-name="handelingen_al">minister van Justitie en Veiligheid, D. Yeşilgöz-Zegerius - 04 november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Wijziging structuur postacademische beroepen psychologische zorg - 29282-487</text:p>
            <text:p text:style-name="handelingen_al">minister van Volksgezondheid, Welzijn en Sport, E.J. Kuipers - 07 november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Toezegging gedaan tijdens het commissiedebat Wonen op 29 september 2022, over belastingdruk bij woningcorporaties - 29453-555</text:p>
            <text:p text:style-name="handelingen_al">minister voor Volkshuisvesting en Ruimtelijke Ordening, H.M. de Jonge - 04 november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Najaarsbrief georganiseerde, ondermijnende criminaliteit - 29911-379</text:p>
            <text:p text:style-name="handelingen_al">minister van Justitie en Veiligheid, D. Yeşilgöz-Zegerius - 04 november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Verbetering kroongetuigenregeling - 29911-380</text:p>
            <text:p text:style-name="handelingen_al">minister van Justitie en Veiligheid, D. Yeşilgöz-Zegerius - 04 november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Uitvoering van de motie van het lid Michon-Derkzen c.s. over knelpunten bij het delen van informatie tussen organisaties in het veiligheidsdomein (Kamerstuk 29911-365) - 29911-381</text:p>
            <text:p text:style-name="handelingen_al">minister van Justitie en Veiligheid, D. Yeşilgöz-Zegerius - 04 november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Beveiligd vertrek treinen naar Verenigd Koninkrijk - 29984-1057</text:p>
            <text:p text:style-name="handelingen_al">staatssecretaris van Infrastructuur en Waterstaat, V.L.W.A. Heijnen - 04 november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Ondersteuning doe-het-zelfmaatregelen - 30196-802</text:p>
            <text:p text:style-name="handelingen_al">minister voor Volkshuisvesting en Ruimtelijke Ordening, H.M. de Jonge - 07 november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Diverse onderwerpen migratiebeleid - 30573-195</text:p>
            <text:p text:style-name="handelingen_al">staatssecretaris van Justitie en Veiligheid, E. van der Burg - 07 november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Kabinetsreactie onderzoek doeltreffendheid van de wezenuitkering - 30982-67</text:p>
            <text:p text:style-name="handelingen_al">minister voor Armoedebeleid, Participatie en Pensioenen, C.J. Schouten - 07 november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Uitvoeringsagenda Innovatie en Onderzoek - 31125-122</text:p>
            <text:p text:style-name="handelingen_al">staatssecretaris van Defensie, C.A. van der Maat - 02 november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Antwoorden op vragen commissie over update "Verzorgingsplaats van de Toekomst" (Kamerstuk 31305-361) - 31305-367</text:p>
            <text:p text:style-name="handelingen_al">minister van Infrastructuur en Waterstaat, M.G.J. Harbers - 04 november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oortgang invoering vrachtwagenheffing per 1 oktober 2022 - 31305-368</text:p>
            <text:p text:style-name="handelingen_al">minister van Infrastructuur en Waterstaat, M.G.J. Harbers - 07 november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Ontwerpwijzigingsbesluit verzegeling afvoerleiding toilet pleziervaartuigen - 31409-368</text:p>
            <text:p text:style-name="handelingen_al">minister van Infrastructuur en Waterstaat, M.G.J. Harbers - 04 november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ansprakelijkheidsvraagstuk Frontex - 32317-787</text:p>
            <text:p text:style-name="handelingen_al">staatssecretaris van Justitie en Veiligheid, E. van der Burg - 04 november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Ontvlechting van de Reinier Haga Groep (RHG) - 32620-277</text:p>
            <text:p text:style-name="handelingen_al">minister van Volksgezondheid, Welzijn en Sport, E.J. Kuipers - 07 november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Voortgang Nationaal Warmtefonds en reactie op de motie van het lid Peter de Groot c.s. over onderzoeken tot welke inkomensgrens het rentenultarief in het Nationaal Warmtefonds zou moeten worden verhoogd - 32813-1114</text:p>
            <text:p text:style-name="handelingen_al">minister voor Volkshuisvesting en Ruimtelijke Ordening, H.M. de Jonge - 07 november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Reactie op verzoek commissie over het verschaffen van aanvullende informatie over de afspraken met Tata Steel Nederland B.V. (TSN) over CO2-reductie en verbetering leefomgeving - 32813-1115</text:p>
            <text:p text:style-name="handelingen_al">minister van Economische Zaken en Klimaat, M.A.M. Adriaansens - 07 november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Peerreview van onderzoeken naar de effecten van diepe bodemdaling- en stijging als gevolg van de gaswinning uit het Groningenveld en de gasopslag bij Norg voor schade aan gebouwen - 33529-1074</text:p>
            <text:p text:style-name="handelingen_al">staatssecretaris van Economische Zaken en Klimaat, J.A. Vijlbrief - 07 november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Openbare jaarverantwoording, voornemen tijdelijk later tijdstip voor openbaarmaking - 34767-64</text:p>
            <text:p text:style-name="handelingen_al">minister voor Langdurige Zorg en Sport, C. Helder - 04 november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Actieplan versterken ketenaanpak zedenzaken - 34843-63</text:p>
            <text:p text:style-name="handelingen_al">minister van Justitie en Veiligheid, D. Yeşilgöz-Zegerius - 04 november 2022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Plan van aanpak over de inzet van het Rijk in de aanpak van pfas - 35334-209</text:p>
            <text:p text:style-name="handelingen_al">minister van Infrastructuur en Waterstaat, M.G.J. Harbers - 19 oktober 2022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Meerjarenplan zelfbeschikking 2022-2025 - 35341-17</text:p>
            <text:p text:style-name="handelingen_al">minister van Sociale Zaken en Werkgelegenheid, C.E.G. van Gennip - 04 november 2022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Eindrapport: Bijzonder ingewikkeld om aan papieren te komen - 35687-14</text:p>
            <text:p text:style-name="handelingen_al">staatssecretaris van Justitie en Veiligheid, E. van der Burg - 04 november 2022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Uitstel toezending informatievoorziening financieel en begrotingsbeheer Caribisch Nederland - 36200-IV-29</text:p>
            <text:p text:style-name="handelingen_al">staatssecretaris van Binnenlandse Zaken en Koninkrijksrelaties, A.C. van Huffelen - 07 november 2022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Voorhang ontwerp-Subsidieregeling Stichting CAOP 2023 - 36200-VII-55</text:p>
            <text:p text:style-name="handelingen_al">minister van Binnenlandse Zaken en Koninkrijksrelaties, H.G.J. Bruins Slot - 07 november 2022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Dienjaar Defensie - 36200-X-16</text:p>
            <text:p text:style-name="handelingen_al">staatssecretaris van Defensie, C.A. van der Maat - 01 november 2022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Meerjarig Informatieplan van het ministerie van Sociale Zaken en Werkgelegenheid (SZW) - 36200-XV-8</text:p>
            <text:p text:style-name="handelingen_al">minister van Sociale Zaken en Werkgelegenheid, C.E.G. van Gennip - 07 november 2022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Juridische verkenning op asielbeslisstop en instroombeperking onder andere op de voet van artikel 111 Vw2000 - 19637-3002</text:p>
            <text:p text:style-name="handelingen_al">staatssecretaris van Justitie en Veiligheid, E. van der Burg - 04 november 2022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Uitwerking passage coalitieakkoord over het vergroten van de expertise op lhbti/bekeringsthema's bij de IND - 19637-3003</text:p>
            <text:p text:style-name="handelingen_al">staatssecretaris van Justitie en Veiligheid, E. van der Burg - 04 november 2022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Herziening ROOO en remigratiebeleid - 19637-3004</text:p>
            <text:p text:style-name="handelingen_al">staatssecretaris van Justitie en Veiligheid, E. van der Burg - 04 november 2022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De volgende brieven:</text:p>
            <text:p text:style-name="handelingen_al-groep_bottom"/>
          </text:section>
          <text:section text:name="al-groep_id1-2-1-4-42" text:style-name="handelingen_al-groep">
            <text:p text:style-name="handelingen_al">Beslisnota’s die ten grondslag hebben gelegen aan de instelling van het Maatschappelijk Impact Team en benoeming van de leden - 2022Z21220</text:p>
            <text:p text:style-name="handelingen_al">minister van Sociale Zaken en Werkgelegenheid, C.E.G. van Gennip - 07 november 2022</text:p>
            <text:p text:style-name="handelingen_al">Doorzenden aan de betrokken commissie(s).</text:p>
            <text:p text:style-name="handelingen_al-groep_bottom"/>
          </text:section>
          <text:section text:name="al-groep_id1-2-1-4-43" text:style-name="handelingen_al-groep">
            <text:p text:style-name="handelingen_al">Gemeentenieuws van SZW 2022-6 - 2022Z21230</text:p>
            <text:p text:style-name="handelingen_al">minister van Sociale Zaken en Werkgelegenheid, C.E.G. van Gennip - 07 november 2022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5" text:style-name="divisie">
          <text:p text:style-name="titel">Brief van lid/fractie/commissie:</text:p>
          <text:section text:name="al-groep_id1-2-1-5-2" text:style-name="handelingen_al-groep">
            <text:p text:style-name="handelingen_al">Brief van de werkgroep versterking functies Tweede Kamer bij haar tussentijdse monitor inzake het rapport "Versterking functies Tweede Kamer. Meer dan de som der delen" - 35992-19</text:p>
            <text:p text:style-name="handelingen_al">Tweede Kamerlid, C.G. van der Staaij (SGP) - 07 november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0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12-08</meta:user-defined>
    <meta:user-defined meta:name="DCTERMS.W3CDTF/DCTERMS.issued">2022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9</meta:user-defined>
    <meta:user-defined meta:name="OVERHEIDop.handelingenItemNummer">12</meta:user-defined>
    <meta:user-defined meta:name="OVERHEIDop.publicationIssue">2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