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Begroting Koninkrijksrelaties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Koninkrijksrelaties (IV) en het BES-fonds (H)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ylvana Simons c.s. over maatregelen ter bestrijding van klimaatracisme meenemen in de voorbereidingen op het herdenkingsjaar van 150 jaar afschaffing van de slavernij (<text:a xlink:href="kst-36200-IV-27" xlink:type="simple">36200-IV</text:a>, nr. <text:a xlink:href="kst-36200-IV-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ylvana Simons (<text:a xlink:href="kst-36200-IV-27" xlink:type="simple">36200-IV</text:a>, nr. <text:a xlink:href="kst-36200-IV-27" xlink:type="simple">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latie tussen Nederland, Aruba, Curaçao, Sint-Maarten, Bonaire, Statia en Saba voortkomt uit een 400 jaar lange geschiedenis van kolonialisme en slavernij;</text:p>
              <text:p text:style-name="bezwaarschrift_al">overwegende dat die geschiedenis in verschillende vormen van ongelijkheid nog doorleeft in het heden, zoals het uitblijven van structureel beleid ten aanzien van de gevolgen van de klimaatcrisis voor het Caribische gedeelte van het Koninkrijk;</text:p>
              <text:p text:style-name="bezwaarschrift_al">constaterende dat Bonaire de eerste gemeente van Nederland is die onder water zal komen te staan als gevolg van de klimaatcrisis, en dat ook de andere vijf eilanden hier harder door zullen worden geraakt dan Europees Nederland;</text:p>
              <text:p text:style-name="bezwaarschrift_al">overwegende dat dit tekenend is voor klimaatracisme, wat inhoudt dat de landen en regio’s die het minst hebben bijgedragen aan de klimaatcrisis het hardst worden geraakt en tegelijkertijd het minst worden gesteund in het komen tot zelfstandig klimaatbestendig beleid, en dit internationaal een actueel thema is;</text:p>
              <text:p text:style-name="bezwaarschrift_al">verzoekt de regering in het kader van doorwerking, heling en herstel te onderzoeken welke maatregelen ter bestrijding van klimaatracisme mee dienen te worden genomen in de voorbereidingen op het herdenkingsjaar 150 jaar afschaffing van de slavernij,</text:p>
              <text:p text:style-name="bezwaarschrift_al">en gaat over tot de orde van de dag.</text:p>
            </text:section>
            <text:section text:name="al-groep_id1-2-1-5-2-3" text:style-name="handelingen_al-groep">
              <text:p text:style-name="handelingen_al">Zij krijgt nr. <text:a xlink:href="kst-36200-IV-30" xlink:type="simple">30</text:a>, was nr. 27 (<text:a xlink:href="kst-36200-IV-30" xlink:type="simple">36200-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ylvana Simons c.s. (<text:a xlink:href="kst-36200-IV-30" xlink:type="simple">36200-IV</text:a>, nr. <text:a xlink:href="kst-36200-IV-30" xlink:type="simple">30</text:a>, was nr. 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Fractie Den Haan, de PvdA en de PvdD voor deze gewijzigde motie hebben gestemd en de leden van de fracties van de SP, D66, Lid Omtzigt,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8</meta:user-defined>
    <meta:user-defined meta:name="DC.title">Stemming motie Begroting Koninkrijksrelatie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27</meta:user-defined>
    <meta:user-defined meta:name="OVERHEIDop.behandeldDossier">36200-IV;3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11-08</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